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ummeraanduiding; De Akker 12 in Oudesl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Toekenning (huis)nummer</text:p>
            <text:p text:style-name="al"/>
            <text:p text:style-name="al">Burgemeester en wethouders van Schagen;</text:p>
            <text:p text:style-name="al">Overwegende dat,</text:p>
            <text:p text:style-name="al">- een omgevingsvergunning is verleend voor het oprichten van een woning op het perceel kadastraal bekend gemeente Zijpe, sectie A, nummer 631;</text:p>
            <text:p text:style-name="al">- dit verblijfsobject moet worden voorzien van een nummeraanduiding;</text:p>
            <text:p text:style-name="al"/>
            <text:p text:style-name="al">Gelet op artikel 6 van de Wet basisregistraties adressen en gebouwen en artikel 3 van de Verordening </text:p>
            <text:p text:style-name="al">naamgeving en nummering (adressen);</text:p>
            <text:p text:style-name="al"/>
            <text:p text:style-name="al">Besluiten</text:p>
            <text:p text:style-name="al"/>
            <text:p text:style-name="al">1. tot vaststelling van de nummeraanduiding: De Akker 12 in Oudesluis</text:p>
            <text:p text:style-name="al">met ingang van 11 juli 2018, overeenkomstig de bij dit besluit behorende situatietekening met het nummer 18-062;</text:p>
            <text:p text:style-name="al">2. dat aan deze beschikking geen andere rechten te ontlenen zijn dan het voeren van de toegekende (huis)nummeraanduiding.</text:p>
            <text:p text:style-name="al"/>
            <text:p text:style-name="al">Bezwaar</text:p>
            <text:p text:style-name="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</text:p>
            <text:p text:style-name="al">www.schagen.nl/bezwaar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11 juli 2018</text:span></text:p>
            <text:p><text:span text:style-name="functie"/></text:p>
            <text:p><text:span text:style-name="functie">Namens burgemeester en wethouders van de gemeente Schagen,</text:span></text:p>
            <text:p><text:span text:style-name="functie">Sylvia Manno-Zandstra</text:span></text:p>
            <text:p><text:span text:style-name="functie">Medewerker Gegevensbehe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1686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8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8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aanduiding; De Akker 12 in Oud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686</meta:user-defined>
    <meta:user-defined meta:name="OVERHEIDop.GmbID/DC.identifier">gmb-2018-151686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DC.source">artikel 6 van de Wet basisregistraties adressen en gebouwen;1.0:c:BWBR0023466&amp;artikel=6&amp;g=2018-07-01</meta:user-defined>
    <meta:user-defined meta:name="OVERHEIDop.referentienummer">18.06548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.PostcodeHuisnummer/OVERHEIDop.postcodeHuisnummer">1757PE 11</meta:user-defined>
    <meta:user-defined meta:name="OVERHEIDop.woonplaats">Oudesluis</meta:user-defined>
    <meta:user-defined meta:name="OVERHEIDop.straatnaam">De akker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op.externeBijlage">18-062|exb-2018-44335</meta:user-defined>
    <meta:user-defined meta:name="OVERHEID.EPSG28992/DC.spatial">116231 538457</meta:user-defined>
    <meta:user-defined meta:name="OVERHEIDop.versieInformatie"/>
  </office:meta>
</office:document-meta>
</file>