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1-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e Oude Veiling 1-1A, brandveilig gebruiken pand</text:p>
            <text:p text:style-name="common-al">Verzonden 10 jul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1-1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85</meta:user-defined>
    <meta:user-defined meta:name="OVERHEIDop.GmbID/DC.identifier">gmb-2018-15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A 1</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23 519538</meta:user-defined>
    <meta:user-defined meta:name="OVERHEIDop.versieInformatie"/>
  </office:meta>
</office:document-meta>
</file>