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hofweg 1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9-7-2018 hebben ontvangen: </text:p>
            <text:p text:style-name="common-al">Wilhelminahofweg 1 Borssele, het plaatsen van een vakwerkmast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168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8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8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hofweg 1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81</meta:user-defined>
    <meta:user-defined meta:name="OVERHEIDop.GmbID/DC.identifier">gmb-2018-151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</meta:user-defined>
    <meta:user-defined meta:name="OVERHEIDop.woonplaats">Borssele</meta:user-defined>
    <meta:user-defined meta:name="OVERHEIDop.straatnaam">Wilhelminah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746 384138</meta:user-defined>
    <meta:user-defined meta:name="OVERHEIDop.versieInformatie"/>
  </office:meta>
</office:document-meta>
</file>