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Zuideinde 119 Roelofa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Zuideinde 119 Roelofarendsveen door het college van de gemeente Kaag en Braassem op 9 januari 2018 vastgesteld.</text:p>
            <text:p text:style-name="common-al">
            <text:span text:style-name="nadrukvet">Locatie van het wijzigingsplan </text:span>
            <text:span text:style-name="nadrukvet">Zuideinde 119 Roelofandsveen</text:span>
          </text:p>
            <text:p text:style-name="common-al">Er is een verzoek ingediend om met toepassing van de wijzigingsbevoegdheid (“wijzigingsgebied 7”) zoals opgenomen in het bestemmingsplan Roelofarendsveen Zuid een koffiebar annex theedrinkerij op te richten in de Wormkas achter op het perceel Zuideinde 119 in Roelofarendsveen.</text:p>
            <text:p text:style-name="common-al">
            <text:span text:style-name="nadrukvet">Wanneer en waar kunt u het plan inzien?</text:span>
          </text:p>
            <text:p text:style-name="common-al">Het vastgestelde wijzigingsplan, het vaststellingsbesluit en overige stukken liggen vanaf donderdag 25 januari 2018 t/m woensdag 7 maart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 NL.IMRO.1884.WPZUIDEINDE119-VAS1" xlink:type="simple">NL.IMRO.1884.WPZUIDEINDE119-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donderdag 8 maart 2018, tenzij toepassing wordt gegeven aan het zesde lid van artikel 3.8 Wro of voor deze datum een verzoek om voorlopige voorziening is ingediend. In dat geval wordt de inwerkingtreding van betreffende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6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deinde 119 Roelofand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68</meta:user-defined>
    <meta:user-defined meta:name="OVERHEIDop.GmbID/DC.identifier">gmb-2018-15168</meta:user-defined>
    <meta:user-defined meta:name="OVERHEID.TaxonomieBeleidsagenda/OVERHEID.category">Ruimte en infrastructuur | Organisatie en beleid</meta:user-defined>
    <meta:user-defined meta:name="OVERHEIDop.Ruimtelijkplan/OVERHEIDop.bekendmakingBetreffendePlan">NL.IMRO.1884.WPZUIDEINDE119-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9</meta:user-defined>
    <meta:user-defined meta:name="OVERHEIDop.woonplaats">Roelofarendsveen</meta:user-defined>
    <meta:user-defined meta:name="OVERHEIDop.straatnaam">Zuideinde</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258 466591</meta:user-defined>
    <meta:user-defined meta:name="OVERHEIDop.versieInformatie"/>
  </office:meta>
</office:document-meta>
</file>