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balkon/daktterras op uitbouw, Limburgsingel 5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578</text:p>
            <text:p text:style-name="common-al">OLO-nummer: 3760621</text:p>
            <text:p text:style-name="common-al">Datum indiening: 26 juni 2018</text:p>
            <text:p text:style-name="common-al">Omschrijving: realiseren balkon/daktterras op uitbouw</text:p>
            <text:p text:style-name="common-al">Adres: Limburgsingel 55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67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7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7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balkon/daktterras op uitbouw, Limburgsingel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678</meta:user-defined>
    <meta:user-defined meta:name="OVERHEIDop.GmbID/DC.identifier">gmb-2018-1516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DW 55</meta:user-defined>
    <meta:user-defined meta:name="OVERHEIDop.woonplaats">Arnhem</meta:user-defined>
    <meta:user-defined meta:name="OVERHEIDop.straatnaam">Lim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60 439532</meta:user-defined>
    <meta:user-defined meta:name="OVERHEIDop.versieInformatie"/>
  </office:meta>
</office:document-meta>
</file>