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uysstraat (1861)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0 juli 2018 melding heeft Vivare een nader onderzoek en een saneringsplan ingediend van de bodemverontreiniging met zware metalen aan de Buysstraat te Arnhem (locatienr: 1861).</text:p>
            <text:p text:style-name="common-al"/>
            <text:p text:style-name="common-al">Uit het nader onderzoek blijkt dat de gevalscontour van de bodemverontreiniging met zware metalen aan de Buysstraat te Arnhem (locatienr: 1861) afwijkend (groter ) is van wat eerder was beschikt. </text:p>
            <text:p text:style-name="common-al">Wij zijn van plan de gewijzigde contour van het geval van ernstige bodemverontreiniging Buysstraat vast te stellen. Daarnaast zijn we voornemens om de spoedeisendheid voor het aangepaste geval vast te stellen. Het betreft hier een ernstig, niet spoedeisend geval. Dit betekent dat er een bodemverontreiniging aanwezig is, maar dat er bij het huidige gebruik geen risico's zijn. Sanering zal plaatsvinden op een natuurlijk moment.</text:p>
            <text:p text:style-name="common-al">Tevens zijn we voornemens om de bestaande beschikking van 25 november 2004 in te trekken.</text:p>
            <text:p text:style-name="common-al"/>
            <text:p text:style-name="common-al">Daarnaast zijn wij van plan in te stemmen met het (deel)saneringsplan. Er is sprake van een functiegerichte sanering. </text:p>
            <text:p text:style-name="common-al">Na sloop van de huidige woningen worden de achtertuinen ontgraven (verontreinigde laag is circa 0,6 m-mv) en de bodem uitgekeurd. De sterk verontreinigde grond wordt afgevoerd naar een erkende verwerker. Daarna worden de funderingen van de gesloopte woningen verwijderd en de bodem uitgekeurd. Daar waar de putbodem niet voldoet aan de terugsaneerwaarde (Wonen) wordt aanvullend ontgraven tot maximaal 1 m-mv. De putbodem wordt dan afgedekt met een signaallaag. Deze methode wordt ook gehanteerd aan de voorzijde van de nieuwe woningen, ter plaatse van de toekomstige parkeervakken en openbaar groen. De uitliggers van de nieuwe rioolaansluiteingen worden gedaan op basis van tijdelijk uitplaatsen. De huidige infrastructuur blijft intact</text:p>
            <text:p text:style-name="common-al"/>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76780-1861.51.02.pdf" xlink:type="simple">http://geo1.arnhem.nl/hyperlink/bodem/inzage276780-1861.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6 juli 2018, gedurende twee weken, in te zien via bovenstaande link. </text:p>
            <text:p text:style-name="last-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67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Buysstraat (1861)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77</meta:user-defined>
    <meta:user-defined meta:name="OVERHEIDop.GmbID/DC.identifier">gmb-2018-151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W 34</meta:user-defined>
    <meta:user-defined meta:name="OVERHEIDop.woonplaats">Arnhem</meta:user-defined>
    <meta:user-defined meta:name="OVERHEIDop.straatnaam">Buy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661 443571</meta:user-defined>
    <meta:user-defined meta:name="OVERHEIDop.versieInformatie"/>
  </office:meta>
</office:document-meta>
</file>