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ikenpad 6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11-7-2018  hebben verleend:</text:p>
            <text:p text:style-name="common-al">Eikenpad 6 's-Gravenpolder, plaatsen aanbouw schuur</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51675</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675</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675</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ikenpad 6 's-Gravenpol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675</meta:user-defined>
    <meta:user-defined meta:name="OVERHEIDop.GmbID/DC.identifier">gmb-2018-1516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31GA 6</meta:user-defined>
    <meta:user-defined meta:name="OVERHEIDop.woonplaats">'s-Gravenpolder</meta:user-defined>
    <meta:user-defined meta:name="OVERHEIDop.straatnaam">Eikenpad</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52544 387214</meta:user-defined>
    <meta:user-defined meta:name="OVERHEIDop.versieInformatie"/>
  </office:meta>
</office:document-meta>
</file>