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nk Veenendaalweg 2, 1117 EH  Schiphol, Koninklijke Luchtvaart Maatschappij N.V., het aanpassen van brandscheidingen van gebouw 203, datum besluit: 10-07-2018 (datum besluit is datum bekendmaking), zaak 8166323, OLO-nummer: 361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67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Veenendaalweg 2, 1117 EH  Schiphol, Koninklijke Luchtvaart Maatschappij N.V., het aanpassen van brandscheidingen van gebouw 203, datum besluit: 10-07-2018 (datum besluit is datum bekendmaking), zaak 8166323, OLO-nummer: 3611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4</meta:user-defined>
    <meta:user-defined meta:name="OVERHEIDop.GmbID/DC.identifier">gmb-2018-1516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