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camping De Loswal, Rijnbandijk 36 in Mau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camping De Loswal aan de Rijnbandijk 36 in Maurik voor het houden van een incidentele festiviteit op de volgende data: </text:p>
            <text:p text:style-name="common-al">21 juli 2018 van 20.00 tot 24.00 uur</text:p>
            <text:p text:style-name="common-al">4 augustus 2018 van 20.00 tot 24.00 uur</text:p>
            <text:p text:style-name="common-al">25 augustus 2018 van 20.00 tot 24.00 uur</text:p>
            <text:p text:style-name="common-al"/>
            <text:p text:style-name="common-al">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166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6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6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camping De Loswal, Rijnbandijk 36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68</meta:user-defined>
    <meta:user-defined meta:name="OVERHEIDop.GmbID/DC.identifier">gmb-2018-151668</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p.referentienummer">Z.005095/D.01131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GH 36</meta:user-defined>
    <meta:user-defined meta:name="OVERHEIDop.woonplaats">Maurik</meta:user-defined>
    <meta:user-defined meta:name="OVERHEIDop.straatnaam">Rijn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305 441630</meta:user-defined>
    <meta:user-defined meta:name="OVERHEIDop.versieInformatie"/>
  </office:meta>
</office:document-meta>
</file>