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chiel Vrijenhoeklaan 4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27 bomen (stamdiameter 12 - 45cm), staande op het recreatiepark Kijkduinpark Machiel Vrijenhoeklaan 450 (fase 5)</text:p>
            <text:p text:style-name="common-al"/>
            <text:p text:style-name="common-al">Ons kenmerk: 2018136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chiel Vrijenhoeklaan 450 </text:p>
            <text:p text:style-name="tussenkopcur">
            <text:span text:style-name="nadrukvet">Ontvangstdatum aanvraag:</text:span>
          </text:p>
            <text:p text:style-name="common-al">11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6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chiel Vrijenhoeklaan 4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64</meta:user-defined>
    <meta:user-defined meta:name="OVERHEIDop.GmbID/DC.identifier">gmb-2018-151664</meta:user-defined>
    <meta:user-defined meta:name="OVERHEID.TaxonomieBeleidsagenda/OVERHEID.category">Ruimte en infrastructuur | Organisatie en beleid</meta:user-defined>
    <meta:user-defined meta:name="DCTERMS.abstract">Het kappen van 227 bomen (stamdiameter 12 - 45cm), staande op het recreatiepark Kijkduinpark Machiel Vrijenhoeklaan 450 (fase 5)</meta:user-defined>
    <meta:user-defined meta:name="OVERHEIDop.referentienummer">201813624/68090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379.286 452892.517</meta:user-defined>
    <meta:user-defined meta:name="OVERHEIDop.versieInformatie"/>
  </office:meta>
</office:document-meta>
</file>