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legaliseren van het bouwwerk (5de slaapkamer), Spijkerstraat 16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015</text:p>
            <text:p text:style-name="common-al">OLO-nummer: 3670549</text:p>
            <text:p text:style-name="common-al">Datum indiening: 2 juli 2018</text:p>
            <text:p text:style-name="common-al">Omschrijving: het legaliseren van het bouwwerk (5de slaapkamer)</text:p>
            <text:p text:style-name="common-al">Adres: Spijkerstraat 162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66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6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6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legaliseren van het bouwwerk (5de slaapkamer), Spijkerstraat 1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663</meta:user-defined>
    <meta:user-defined meta:name="OVERHEIDop.GmbID/DC.identifier">gmb-2018-151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DS 162</meta:user-defined>
    <meta:user-defined meta:name="OVERHEIDop.woonplaats">Arnhem</meta:user-defined>
    <meta:user-defined meta:name="OVERHEIDop.straatnaam">Spij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84 444034</meta:user-defined>
    <meta:user-defined meta:name="OVERHEIDop.versieInformatie"/>
  </office:meta>
</office:document-meta>
</file>