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isserseiland 145-149-150-156-158-181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Visserseiland 145-149-150-156-158-181, plaatsen zonnepanelen</text:p>
            <text:p text:style-name="common-al">Verleende omgevingsvergunning is verzonden 11 juli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151660</text:span><text:line-break/><text:date style:data-style-name="dag" text:fixed="true" text:date-value="2018-07-16"/><text:line-break/><text:date style:data-style-name="jaar" text:fixed="true" text:date-value="2018-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0</text:span><text:date style:data-style-name="nicedate" text:fixed="true" text:date-value="2018-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1660</text:span><text:date style:data-style-name="nicedate" text:fixed="true" text:date-value="2018-07-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isserseiland 145-149-150-156-158-181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6</meta:user-defined>
    <meta:user-defined meta:name="OVERHEIDop.publicationIssue">151660</meta:user-defined>
    <meta:user-defined meta:name="OVERHEIDop.GmbID/DC.identifier">gmb-2018-15166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AA 145</meta:user-defined>
    <meta:user-defined meta:name="OVERHEIDop.woonplaats">Hoorn</meta:user-defined>
    <meta:user-defined meta:name="OVERHEIDop.straatnaam">Visserseiland</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670 516502</meta:user-defined>
    <meta:user-defined meta:name="OVERHEIDop.versieInformatie"/>
  </office:meta>
</office:document-meta>
</file>