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Servatiusstraat 49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8 een besluit genomen op de aanvraag voor een omgevingsvergunning op locatie St. Servatiusstraat 4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hogen van een garagedeur</text:p>
            <text:p text:style-name="common-al">Locatie: St. Servatiusstraat 49 te Schijndel</text:p>
            <text:p text:style-name="common-al">Zaaknummer: OV-2018-0435</text:p>
            <text:p text:style-name="common-al">
            <text:span text:style-name="nadrukvet">Indienen bezwaarschrift</text:span>
          </text:p>
            <text:p text:style-name="common-al">Tegen dit besluit kunnen belanghebbenden op grond van de Algemene wet bestuursrecht binnen zes weken vanaf 13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65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5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5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 Servatiusstraat 4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57</meta:user-defined>
    <meta:user-defined meta:name="OVERHEIDop.GmbID/DC.identifier">gmb-2018-151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HC 4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56 403257</meta:user-defined>
    <meta:user-defined meta:name="OVERHEIDop.versieInformatie"/>
  </office:meta>
</office:document-meta>
</file>