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5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raafsingel 56, wijzigen gevel gemeentelijk monument</text:p>
            <text:p text:style-name="common-al">Verleende omgevingsvergunning is verzonden 11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65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5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5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afsingel 5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54</meta:user-defined>
    <meta:user-defined meta:name="OVERHEIDop.GmbID/DC.identifier">gmb-2018-151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LC 56</meta:user-defined>
    <meta:user-defined meta:name="OVERHEIDop.woonplaats">Hoorn</meta:user-defined>
    <meta:user-defined meta:name="OVERHEIDop.straatnaam">Draafsing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67 517386</meta:user-defined>
    <meta:user-defined meta:name="OVERHEIDop.versieInformatie"/>
  </office:meta>
</office:document-meta>
</file>