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Platweerd 24 in Zelhem,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Bronckhorst een besluit genomen op de aanvraag voor een omgevingsvergunning. De aanvraag is geregistreerd onder kenmerk SXO54453928. De aanvraag gaat over het veranderen van een woning aan de Platweerd 24 in Zelhem. De bezwaartermijn start op 14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65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5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5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Platweerd 24 in Zelhem, het verand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52</meta:user-defined>
    <meta:user-defined meta:name="OVERHEIDop.GmbID/DC.identifier">gmb-2018-151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639-B02-GEWIJZIGDE_TOESTAND-180601_pdf|exb-2018-44331</meta:user-defined>
    <meta:user-defined meta:name="OVERHEIDop.externeBijlage">Aanvraagformulier (publiceerbare versie)|exb-2018-44332</meta:user-defined>
    <meta:user-defined meta:name="OVERHEIDop.externeBijlage">17639-B00-SITUATIE-171020_pdf|exb-2018-44333</meta:user-defined>
    <meta:user-defined meta:name="OVERHEIDop.externeBijlage">Publiceerbaar besluit|exb-2018-44334</meta:user-defined>
    <meta:user-defined meta:name="OVERHEID.EPSG28992/DC.spatial">220540 446533</meta:user-defined>
    <meta:user-defined meta:name="OVERHEIDop.versieInformatie"/>
  </office:meta>
</office:document-meta>
</file>