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uli 2018 heeft de gemeente een aanvraag ontvangen voor het kappen van 3 bomen op het perceel op locatie Meentweg 5 te Naarden. De aanvraag is geregistreerd onder zaaknummer HZ_WABO-18-117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65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5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5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51</meta:user-defined>
    <meta:user-defined meta:name="OVERHEIDop.GmbID/DC.identifier">gmb-2018-151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07.73 478578.96</meta:user-defined>
    <meta:user-defined meta:name="OVERHEIDop.versieInformatie"/>
  </office:meta>
</office:document-meta>
</file>