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1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18 een aanvraag voor een omgevingsvergunning ontvangen. Dit betreft het kappen van 12  bomen ter plaatse van de Gouderaksedijk 125 in Gouda. De aanvraag is geregistreerd onder kenmerk 201816443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63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3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3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eraksedijk 12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35</meta:user-defined>
    <meta:user-defined meta:name="OVERHEIDop.GmbID/DC.identifier">gmb-2018-151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D 12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66.74 446106.9</meta:user-defined>
    <meta:user-defined meta:name="OVERHEIDop.versieInformatie"/>
  </office:meta>
</office:document-meta>
</file>