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pand op de locatie Westerduinweg 36a,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202</text:p>
            <text:p text:style-name="common-al">Verzonden: 22 januari 2018</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6 januari 2018 tot 9 maart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pand op de locatie Westerduinweg 36a, 1753 BA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63</meta:user-defined>
    <meta:user-defined meta:name="OVERHEIDop.GmbID/DC.identifier">gmb-2018-1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6a</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07 535189</meta:user-defined>
    <meta:user-defined meta:name="OVERHEIDop.versieInformatie"/>
  </office:meta>
</office:document-meta>
</file>