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10 te Veghel</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op locatie Taylorweg 10 te Veghel. De aanvraag is geregistreerd onder zaaknummer OV-2018-0517. De aanvraag betreft het vervangen van een mobiele puinbreker naar een semipermanente en het veranderen van de terreininrichtingen en omvat de volgen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61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aylorweg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12</meta:user-defined>
    <meta:user-defined meta:name="OVERHEIDop.GmbID/DC.identifier">gmb-2018-151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E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364.83 402458.73</meta:user-defined>
    <meta:user-defined meta:name="OVERHEIDop.versieInformatie"/>
  </office:meta>
</office:document-meta>
</file>