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Stationsplein 20, het tijdelijk plaatsen van een hoogwerker op 20 juli 2018 op de openbare weg, 03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 van de weg, Stationsplein 20, het tijdelijk plaatsen van een hoogwerker  op 20 juli 2018 op de openbare weg, 03-07-2018. Rechtsmiddel: Bezwaar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61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1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1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Stationsplein 20, het tijdelijk plaatsen van een hoogwerker op 20 juli 2018 op de openbare weg, 03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611</meta:user-defined>
    <meta:user-defined meta:name="OVERHEIDop.GmbID/DC.identifier">gmb-2018-15161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7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E 20</meta:user-defined>
    <meta:user-defined meta:name="OVERHEIDop.woonplaats">Amersfoort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21 462734</meta:user-defined>
    <meta:user-defined meta:name="OVERHEIDop.versieInformatie"/>
  </office:meta>
</office:document-meta>
</file>