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scheidsreceptie SEIN, Dokter Denekampweg 20 (zaaknummer 4938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Epilepsie Instellingen Nederland vraagt een evenementenvergunning voor het houden van een Afscheidsreceptie op <text:span text:style-name="nadrukvet">20 septemeber 2018</text:span>, locatie <text:span text:style-name="nadrukvet">Dokter Denekampweg 2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1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1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1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fscheidsreceptie SEIN, Dokter Denekampweg 20 (zaaknummer 493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10</meta:user-defined>
    <meta:user-defined meta:name="OVERHEIDop.GmbID/DC.identifier">gmb-2018-151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V 20</meta:user-defined>
    <meta:user-defined meta:name="OVERHEIDop.woonplaats">Zwolle</meta:user-defined>
    <meta:user-defined meta:name="OVERHEIDop.straatnaam">Dokter Denekamp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71 503445</meta:user-defined>
    <meta:user-defined meta:name="OVERHEIDop.versieInformatie"/>
  </office:meta>
</office:document-meta>
</file>