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Stationsplein 1, het verplaatsen van de vluchtdeur, het aanpassen van de entree en het aanbrengen van gevelverlichting aan het pand, 02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Stationsplein 1, het verplaatsen van  de vluchtdeur, het aanpassen van de entree en het aanbrengen van  gevelverlichting aan het pand, 02-07-2018. Rechtsmiddel: Bezwaar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60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60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60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Stationsplein 1, het verplaatsen van de vluchtdeur, het aanpassen van de entree en het aanbrengen van gevelverlichting aan het pand, 02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605</meta:user-defined>
    <meta:user-defined meta:name="OVERHEIDop.GmbID/DC.identifier">gmb-2018-151605</meta:user-defined>
    <meta:user-defined meta:name="OVERHEID.TaxonomieBeleidsagenda/OVERHEID.category">Huisvesting | Organisatie en beleid</meta:user-defined>
    <meta:user-defined meta:name="OVERHEIDop.referentienummer">10148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E 1b</meta:user-defined>
    <meta:user-defined meta:name="OVERHEIDop.woonplaats">Amersfoort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28 462772</meta:user-defined>
    <meta:user-defined meta:name="OVERHEIDop.versieInformatie"/>
  </office:meta>
</office:document-meta>
</file>