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91483 – Frankenstraat 30 te Heum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rankenstraat 30 te Heumen</text:p>
            <text:p text:style-name="tussenkopcur">Omschrijving : aanbouw schuur</text:p>
            <text:p text:style-name="tussenkopcur">Datum ontvangst : 10 juli 2018</text:p>
            <text:p text:style-name="tussenkopcur">Zaaknummer ODRN : W.Z18.1066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160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0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91483 – Frankenstraat 3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04</meta:user-defined>
    <meta:user-defined meta:name="OVERHEIDop.GmbID/DC.identifier">gmb-2018-151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X 30</meta:user-defined>
    <meta:user-defined meta:name="OVERHEIDop.woonplaats">Heumen</meta:user-defined>
    <meta:user-defined meta:name="OVERHEIDop.straatnaam">Franken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605 420070</meta:user-defined>
    <meta:user-defined meta:name="OVERHEIDop.versieInformatie"/>
  </office:meta>
</office:document-meta>
</file>