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rmansweg 10 in Hengelo (Gld)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melding ontvangen voor verwijderen asbest aan de Veermansweg 10 in Hengelo (Gld). De melding is geregistreerd onder kenmerk SXO555613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60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ermansweg 10 in Hengelo (Gld)het verwijd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02</meta:user-defined>
    <meta:user-defined meta:name="OVERHEIDop.GmbID/DC.identifier">gmb-2018-15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J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123805|exb-2018-44325</meta:user-defined>
    <meta:user-defined meta:name="OVERHEID.EPSG28992/DC.spatial">216156 451158</meta:user-defined>
    <meta:user-defined meta:name="OVERHEIDop.versieInformatie"/>
  </office:meta>
</office:document-meta>
</file>