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Steenovensestraat 2a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 Steenovensestraat 2a, 5321 NE Hedel</text:p>
            <text:p text:style-name="common-al">De melding is ontvangen op 19 december en heeft betrekking op het vestigen van een transportbedrijf.</text:p>
            <text:p text:style-name="common-al">De meldin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16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6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6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Steenovensestraat 2a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516</meta:user-defined>
    <meta:user-defined meta:name="OVERHEIDop.GmbID/DC.identifier">gmb-2018-15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NE 2a</meta:user-defined>
    <meta:user-defined meta:name="OVERHEIDop.woonplaats">Hedel</meta:user-defined>
    <meta:user-defined meta:name="OVERHEIDop.straatnaam">Steenovense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7260 418057</meta:user-defined>
    <meta:user-defined meta:name="OVERHEIDop.versieInformatie"/>
  </office:meta>
</office:document-meta>
</file>