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Kapelweg 29, het tijdelijk plaatsen van een afvalcontainer en een silo op de openbare weg van 16 juli t/m 6 augustus 2018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Kapelweg 29, het tijdelijk plaatsen van een afvalcontainer  en een silo op de openbare weg van 16 juli t/m 6 augustus 2018, 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9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Kapelweg 29, het tijdelijk plaatsen van een afvalcontainer en een silo op de openbare weg van 16 juli t/m 6 augustus 2018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597</meta:user-defined>
    <meta:user-defined meta:name="OVERHEIDop.GmbID/DC.identifier">gmb-2018-15159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D 29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5 461888</meta:user-defined>
    <meta:user-defined meta:name="OVERHEIDop.versieInformatie"/>
  </office:meta>
</office:document-meta>
</file>