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5 jul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enlijst raadsvergadering 5 juli 2018</text:span>
          </text:p>
            <text:p text:style-name="al">In zijn openbare vergadering op donderdag 5 juli 2018 heeft de gemeenteraad van Stede Broec de volgende besluiten genomen: </text:p>
            <text:p text:style-name="al">
            <text:span text:style-name="nadrukvet">Kadernota</text:span>
          </text:p>
            <text:p text:style-name="al">
            <text:span text:style-name="nadrukondlijn">De raad besluit unaniem (17 stemmen):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cur">In te stemmen met de uitgangspunten voor het opstellen van de begroting 2019 en de meerjarenraming 2020-2022;</text:span>
              </text:p>
              </text:list-item>
              <text:list-item text:style-override="id1-3-2-1-1-5-2">
                <text:number>2.</text:number>
                <text:p text:style-name="al">
                <text:span text:style-name="nadrukcur">In te stemmen met de voorgestelde mutaties die leiden tot aanpassing van de begroting 2018 en de meerjarenraming;</text:span>
              </text:p>
              </text:list-item>
              <text:list-item text:style-override="id1-3-2-1-1-5-3">
                <text:number>3.</text:number>
                <text:p text:style-name="al">
                <text:span text:style-name="nadrukcur">Het instellen van een voorziening groot onderhoud civiele kunstwerken en een voorziening groot onderhoud watergangen;</text:span>
              </text:p>
              </text:list-item>
              <text:list-item text:style-override="id1-3-2-1-1-5-4">
                <text:number>4.</text:number>
                <text:p text:style-name="al">
                <text:span text:style-name="nadrukcur">In te stemmen met de voorgestelde mutaties nieuw beleid;</text:span>
              </text:p>
              </text:list-item>
              <text:list-item text:style-override="id1-3-2-1-1-5-5">
                <text:number>5.</text:number>
                <text:p text:style-name="al">
                <text:span text:style-name="nadrukcur">In te stemmen met de voorgestelde wijzigingen die leiden tot aanpassingen in de reserves en de voorzieningen;</text:span>
              </text:p>
              </text:list-item>
              <text:list-item text:style-override="id1-3-2-1-1-5-6">
                <text:number>6.</text:number>
                <text:p text:style-name="al">
                <text:span text:style-name="nadrukcur">Het krediet centrumontwikkelingen aframen met € 400.000</text:span>
              </text:p>
              </text:list-item>
              <text:list-item text:style-override="id1-3-2-1-1-5-7">
                <text:number>7.</text:number>
                <text:p text:style-name="al">
                <text:span text:style-name="nadrukcur">De punten 2 tot en met 6 via een begrotingswijziging te verwerken;</text:span>
              </text:p>
              </text:list-item>
              <text:list-item text:style-override="id1-3-2-1-1-5-8">
                <text:number>8.</text:number>
                <text:p text:style-name="al">
                <text:span text:style-name="nadrukcur">Kennis te nemen van het resultaat dat de gepresenteerde mutaties leiden tot een evenwichtige structurele begroting 2019 en meerjarenraming;</text:span>
              </text:p>
              </text:list-item>
              <text:list-item text:style-override="id1-3-2-1-1-5-9">
                <text:number>9.</text:number>
                <text:p text:style-name="al">
                <text:span text:style-name="nadrukcur">De kredieten van de afgeronde investeringen afwikkelen;</text:span>
              </text:p>
              </text:list-item>
            </text:list>
            <text:p text:style-name="al">
            <text:span text:style-name="nadrukcur">10. De lasten voor de inwoners alleen te verhogen met de inflatiecorrectie.</text:span>
          </text:p>
            <text:p text:style-name="al">
            <text:span text:style-name="nadrukvet">Beheersverordening  “Kom Stede Broec” “</text:span>
          </text:p>
            <text:p text:style-name="al">
            <text:span text:style-name="nadrukondlijn">De raad besluit unaniem (17 stemmen):</text:span>
          </text:p>
            <text:p text:style-name="al">
            <text:span text:style-name="nadrukcur">1.De digitale versie van de beheersverordening 'Kom Stede Broec' met bestandskenmerk NL.IMR0.0532.BVkomstedebroec-VG01.gml vast te stellen waarbij gebruik gemaakt is van de ondergrond BGT, 11 oktober 2017;</text:span>
          </text:p>
            <text:p text:style-name="al">
            <text:span text:style-name="nadrukcur">2.Geen exploitatieplan vast te stellen als bedoeld in artikel 6.12 Wro.</text:span>
          </text:p>
            <text:p text:style-name="al">
            <text:span text:style-name="nadrukvet">Vaststelling van de financiële gevolgen van de in de vergadering van 5 juli 2018 te nemen besluiten en eerdere collegebesluiten.</text:span>
          </text:p>
            <text:p text:style-name="al">De raad besluit<text:span text:style-name="nadrukondlijn"> unaniem</text:span>  tot vaststelling van de financiële gevolgen van de in de raadsvergadering van  5 juli 2018 genomen besluiten voor het jaar 2018 en de begroting 2018 overeenkomstig te wijzigen.  </text:p>
            <text:p text:style-name="al">
            <text:span text:style-name="nadrukvet">Contact met de griffie</text:span>
          </text:p>
            <text:p text:style-name="al">Voor meer informatie over de gemeenteraad kunt u zich in verbinding stellen met de griffier, mevrouw Y. Hermans telefoonnummer: 0228-534128 of via e-mail <text:a xlink:href="mailto:raadsgriffier@stedebroec.nl" xlink:type="simple">raadsgriffier@stedebroec.nl</text:a>.</text:p>
            <text:p text:style-name="al">Voor de complete formulering van de raadsbesluiten kunt u het raadsinformatiesysteem op <text:a xlink:href="http://stedebroec.raadsinformatie.nl/" xlink:type="simple">http://stedebroec.raadsinformatie.nl/</text:a> raadple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59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raadsvergadering 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95</meta:user-defined>
    <meta:user-defined meta:name="OVERHEIDop.GmbID/DC.identifier">gmb-2018-151595</meta:user-defined>
    <meta:user-defined meta:name="OVERHEID.TaxonomieBeleidsagenda/OVERHEID.category">Bestuur | Organisatie en beleid</meta:user-defined>
    <meta:user-defined meta:name="OVERHEID.Gemeente/DC.spatial">Stede Broe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gvop.Informatietype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op.versieInformatie"/>
  </office:meta>
</office:document-meta>
</file>