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Graaf Willemlaan achter nr. 176, het tijdelijk plaatsen van een container op de openbare weg van 1 augustus t/m 15 oktober 2018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Graaf Willemlaan achter nr. 176, het tijdelijk plaatsen van  een container op de openbare weg van 1 augustus t/m 15 oktober 2018, 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59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Graaf Willemlaan achter nr. 176, het tijdelijk plaatsen van een container op de openbare weg van 1 augustus t/m 15 oktober 2018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593</meta:user-defined>
    <meta:user-defined meta:name="OVERHEIDop.GmbID/DC.identifier">gmb-2018-15159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176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2 461963</meta:user-defined>
    <meta:user-defined meta:name="OVERHEIDop.versieInformatie"/>
  </office:meta>
</office:document-meta>
</file>