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02085 - Rijksstraatweg 120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straatweg 120 te Beek</text:p>
            <text:p text:style-name="tussenkopcur">Omschrijving : vervangen van dakpannen</text:p>
            <text:p text:style-name="tussenkopcur">Datum ontvangst : 11 juli 2018</text:p>
            <text:p text:style-name="tussenkopcur">Zaaknummer ODRN : W.Z18.10660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59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9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9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02085 - Rijksstraatweg 120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90</meta:user-defined>
    <meta:user-defined meta:name="OVERHEIDop.GmbID/DC.identifier">gmb-2018-1515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D 120</meta:user-defined>
    <meta:user-defined meta:name="OVERHEIDop.woonplaats">Beek</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022 426831</meta:user-defined>
    <meta:user-defined meta:name="OVERHEIDop.versieInformatie"/>
  </office:meta>
</office:document-meta>
</file>