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burgemeester van Dalfsen op grond van deAlgemene Plaatselijke Verordeningdeexploitatievergunning geweigerd aan:</text:p>
            <text:p text:style-name="common-al">Sephora Ltd ten behoeve van het exploiteren van een broodjeszaak/pizzeria/steakhouse op de locatieaan de Wethouder Nijboerstraat 1A in Nieuwleusen</text:p>
            <text:p text:style-name="common-al">De weigering staat geregistreerd onder nummer Z/18/58043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588</meta:user-defined>
    <meta:user-defined meta:name="OVERHEIDop.GmbID/DC.identifier">gmb-2018-15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a</meta:user-defined>
    <meta:user-defined meta:name="OVERHEID.PostcodeHuisnummer/OVERHEIDop.postcodeHuisnummer">7711AM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6.02 510001.92</meta:user-defined>
    <meta:user-defined meta:name="OVERHEID.EPSG28992/DC.spatial">216377.29 509990.99</meta:user-defined>
    <meta:user-defined meta:name="OVERHEIDop.versieInformatie"/>
  </office:meta>
</office:document-meta>
</file>