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3-2-4-9">
      <text:list-level-style-bullet text:bullet-char="-" text:level="1">
        <style:list-level-properties text:min-label-width="10mm"/>
      </text:list-level-style-bullet>
    </text:list-style>
    <text:list-style style:name="id1-3-2-2-3-2-4-10">
      <text:list-level-style-bullet text:bullet-char="-" text:level="1">
        <style:list-level-properties text:min-label-width="10mm"/>
      </text:list-level-style-bullet>
    </text:list-style>
    <text:list-style style:name="id1-3-2-2-3-2-4-11">
      <text:list-level-style-bullet text:bullet-char="-" text:level="1">
        <style:list-level-properties text:min-label-width="10mm"/>
      </text:list-level-style-bullet>
    </text:list-style>
    <text:list-style style:name="id1-3-2-2-3-2-4-12">
      <text:list-level-style-bullet text:bullet-char="-" text:level="1">
        <style:list-level-properties text:min-label-width="10mm"/>
      </text:list-level-style-bullet>
    </text:list-style>
    <text:list-style style:name="id1-3-2-2-3-2-4-13">
      <text:list-level-style-bullet text:bullet-char="-" text:level="1">
        <style:list-level-properties text:min-label-width="10mm"/>
      </text:list-level-style-bullet>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7-6">
      <text:list-level-style-bullet text:bullet-char="-" text:level="1">
        <style:list-level-properties text:min-label-width="10mm"/>
      </text:list-level-style-bullet>
    </text:list-style>
    <text:list-style style:name="id1-3-2-2-3-2-7-7">
      <text:list-level-style-bullet text:bullet-char="-" text:level="1">
        <style:list-level-properties text:min-label-width="10mm"/>
      </text:list-level-style-bullet>
    </text:list-style>
    <text:list-style style:name="id1-3-2-2-3-2-7-8">
      <text:list-level-style-bullet text:bullet-char="-" text:level="1">
        <style:list-level-properties text:min-label-width="10mm"/>
      </text:list-level-style-bullet>
    </text:list-style>
    <text:list-style style:name="id1-3-2-2-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text:list-style style:name="id1-3-2-2-3-2-11-5">
      <text:list-level-style-bullet text:bullet-char="-" text:level="1">
        <style:list-level-properties text:min-label-width="10mm"/>
      </text:list-level-style-bullet>
    </text:list-style>
    <text:list-style style:name="id1-3-2-2-3-2-11-6">
      <text:list-level-style-bullet text:bullet-char="-" text:level="1">
        <style:list-level-properties text:min-label-width="10mm"/>
      </text:list-level-style-bullet>
    </text:list-style>
    <text:list-style style:name="id1-3-2-2-3-2-11-7">
      <text:list-level-style-bullet text:bullet-char="-" text:level="1">
        <style:list-level-properties text:min-label-width="10mm"/>
      </text:list-level-style-bullet>
    </text:list-style>
    <text:list-style style:name="id1-3-2-2-3-2-11-8">
      <text:list-level-style-bullet text:bullet-char="-" text:level="1">
        <style:list-level-properties text:min-label-width="10mm"/>
      </text:list-level-style-bullet>
    </text:list-style>
    <text:list-style style:name="id1-3-2-2-3-2-11-9">
      <text:list-level-style-bullet text:bullet-char="-" text:level="1">
        <style:list-level-properties text:min-label-width="10mm"/>
      </text:list-level-style-bullet>
    </text:list-style>
    <text:list-style style:name="id1-3-2-2-3-2-11-10">
      <text:list-level-style-bullet text:bullet-char="-" text:level="1">
        <style:list-level-properties text:min-label-width="10mm"/>
      </text:list-level-style-bullet>
    </text:list-style>
    <text:list-style style:name="id1-3-2-2-3-2-11-11">
      <text:list-level-style-bullet text:bullet-char="-" text:level="1">
        <style:list-level-properties text:min-label-width="10mm"/>
      </text:list-level-style-bullet>
    </text:list-style>
    <text:list-style style:name="id1-3-2-2-3-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4-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4-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4-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1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Jeugdwet gemeente Buren 2018</text:p>
      <text:section text:name="regeling_id1-3-2" text:style-name="regeling">
        <text:section text:name="aanhef_id1-3-2-1" text:style-name="aanhef">
          <text:section text:name="preambule_id1-3-2-1-1" text:style-name="preambule">
            <text:p text:style-name="al">Het college van burgemeester en wethouders van de gemeente Buren;</text:p>
            <text:p text:style-name="al">gelet op de Jeugdwet en het Besluit jeugdwet;</text:p>
            <text:p text:style-name="al">gelet op de artikelen 2, derde lid, 11, vierde lid, 13, tweede lid, van de Verordening Jeugdhulp gemeente Buren 2018;</text:p>
            <text:p text:style-name="al">besluit: vast te stellen het Besluit Jeugdwet gemeente Buren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 Begripsbepalingen</text:span> </text:p>
              <text:p text:style-name="al">Voor de omschrijving van de begrippen in dit besluit wordt verwezen naar de Verordening Jeugdhulp gemeente Buren 2018. Als aanvulling hierop gelden de volgende begripsomschrijvingen:</text:p>
              <text:list text:style-name="id1-3-2-2-1-2-3">
                <text:list-item text:style-override="id1-3-2-2-1-2-3-1">
                  <text:number>a.</text:number>
                  <text:p text:style-name="al">Dienstverlening: hulp die een persoon, instantie of onderneming biedt aan de jeugdige.</text:p>
                </text:list-item>
                <text:list-item text:style-override="id1-3-2-2-1-2-3-2">
                  <text:number>b.</text:number>
                  <text:p text:style-name="al">Ouder: gezaghebbende ouder, adoptiefouder, stiefouder of een ander die een jeugdige als behorend tot zijn gezin verzorgt en opvoedt, niet zijnde een pleegouder.</text:p>
                </text:list-item>
                <text:list-item text:style-override="id1-3-2-2-1-2-3-3">
                  <text:number>c.</text:number>
                  <text:p text:style-name="al">Sociaal netwerk: personen uit de huiselijke kring of andere personen met wie de jeugdige een sociale relatie onderhoudt;</text:p>
                </text:list-item>
                <text:list-item text:style-override="id1-3-2-2-1-2-3-4">
                  <text:number>e.</text:number>
                  <text:p text:style-name="al">Tarief of kostprijs: het bedrag dat de gemeente aan een aanbieder moet betalen voor de verstrekking van een voorziening in natura.</text:p>
                </text:list-item>
              </text:list>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artikel_id1-3-2-2-2-2" text:style-name="artikel">
              <text:p text:style-name="artikel_kop_titel"><text:span text:style-name="artikel_kop_label">Artikel</text:span> <text:span text:style-name="artikel_kop_nr">2</text:span> Budgetplan</text:p>
              <text:p text:style-name="al">1. De jeugdige of zijn ouders die een aanvraag doet voor een pgb heeft de verplichting een budgetplan in te dienen bij de aanvraag. Het budgetplan wordt in het onderzoeksdossier gevoegd en wordt gebruikt bij de beoordeling of de cliënt in aanmerking komt voor een pgb.</text:p>
              <text:p text:style-name="al">2. De jeugdige of zijn ouders geven - al dan niet tezamen met zijn sociaal netwerk - in het budgetplan tenminste de volgende onderdelen aan: </text:p>
              <text:list text:style-name="id1-3-2-2-2-2-4">
                <text:list-item text:style-override="id1-3-2-2-2-2-4-1">
                  <text:number>a.</text:number>
                  <text:p text:style-name="al">Wat de motivatie is om een aanvraag voor een pgb in te dienen;</text:p>
                </text:list-item>
                <text:list-item text:style-override="id1-3-2-2-2-2-4-2">
                  <text:number>b.</text:number>
                  <text:p text:style-name="al">Hoe men de aan een pgb verbonden taken op verantwoorde wijze uit gaat voeren;</text:p>
                </text:list-item>
                <text:list-item text:style-override="id1-3-2-2-2-2-4-3">
                  <text:number>c.</text:number>
                  <text:p text:style-name="al">Welke ondersteuning men zou willen inkopen met het budget;</text:p>
                </text:list-item>
                <text:list-item text:style-override="id1-3-2-2-2-2-4-4">
                  <text:number>d.</text:number>
                  <text:p text:style-name="al">Het gewenste resultaat van het verzoek om het pgb;</text:p>
                </text:list-item>
                <text:list-item text:style-override="id1-3-2-2-2-2-4-5">
                  <text:number>e.</text:number>
                  <text:p text:style-name="al">Hoe de kwaliteit van de ondersteuning is gewaarborgd, en;</text:p>
                </text:list-item>
                <text:list-item text:style-override="id1-3-2-2-2-2-4-6">
                  <text:number>f.</text:number>
                  <text:p text:style-name="al">Hoe eventuele meerkosten van de ondersteuning worden bekostigd</text:p>
                </text:list-item>
              </text:list>
            </text:section>
            <text:section text:name="artikel_id1-3-2-2-2-3" text:style-name="artikel">
              <text:p text:style-name="artikel_kop_titel"><text:span text:style-name="artikel_kop_label">Artikel</text:span> <text:span text:style-name="artikel_kop_nr">3</text:span> Controle pgb</text:p>
              <text:list text:style-name="id1-3-2-2-2-3-2">
                <text:list-item text:style-override="id1-3-2-2-2-3-2-1">
                  <text:number>1.</text:number>
                  <text:p text:style-name="al">De controle van de besteding van het pgb door de aanvrager aan het college vindt steekproefsgewijs plaats,  waarbij de steekproef minimaal een omvang heeft van 20% van de verstrekte pgb’s, na afloop van de verstrekking dan wel na afloop van enig kalenderjaar.</text:p>
                </text:list-item>
                <text:list-item text:style-override="id1-3-2-2-2-3-2-2">
                  <text:number>2.</text:number>
                  <text:p text:style-name="al">Het verantwoorden van geleverde uren hulp geschiedt door het overleggen van een overzicht van deze geleverde uren alsmede hierop van toepassing zijnde overschrijvingsbewijzen. Deze worden getoetst aan het budgetplan wat ten grondslag ligt aan de toekenning van de dienstverlening.</text:p>
                </text:list-item>
              </text:list>
            </text:section>
            <text:p text:style-name="hoofdstuk_bottom"/>
          </text:section>
          <text:section text:name="hoofdstuk_id1-3-2-2-3" text:style-name="hoofdstuk">
            <text:p text:style-name="hoofdstuk_kop"><text:span text:style-name="label">Hoofdstuk</text:span> <text:span text:style-name="nr">3</text:span> 
              <text:span text:style-name="nadrukvet">INDELING IN INDIVIDUELE EN OVERIGE VOORZIENINGEN</text:span>
            </text:p>
            <text:section text:name="artikel_id1-3-2-2-3-2" text:style-name="artikel">
              <text:p text:style-name="artikel_kop_titel"><text:span text:style-name="artikel_kop_label">Artikel</text:span> <text:span text:style-name="artikel_kop_nr">4</text:span> Vormen van jeugdhulp</text:p>
              <text:p text:style-name="al">1. De volgende overige voorzieningen als bedoeld in artikel 2 lid 1 van de Verordening Jeugdhulp gemeente Buren 2018 zijn beschikbaar:</text:p>
              <text:p text:style-name="al"/>
              <text:list text:style-name="id1-3-2-2-3-2-4">
                <text:list-item text:style-override="id1-3-2-2-3-2-4-1">
                  <text:number>-</text:number>
                  <text:p text:style-name="al">Trajecten Patch</text:p>
                </text:list-item>
                <text:list-item text:style-override="id1-3-2-2-3-2-4-2">
                  <text:number>-</text:number>
                  <text:p text:style-name="al">Trajecten Match</text:p>
                </text:list-item>
                <text:list-item text:style-override="id1-3-2-2-3-2-4-3">
                  <text:number>-</text:number>
                  <text:p text:style-name="al">Trajecten Home-start</text:p>
                </text:list-item>
                <text:list-item text:style-override="id1-3-2-2-3-2-4-4">
                  <text:number>-</text:number>
                  <text:p text:style-name="al">Lichte ambulante opvoedhulp door de jeugdverpleegkundigen.</text:p>
                </text:list-item>
                <text:list-item text:style-override="id1-3-2-2-3-2-4-5">
                  <text:number>-</text:number>
                  <text:p text:style-name="al">Casemanagement bij multiproblem door gebiedsteam</text:p>
                </text:list-item>
                <text:list-item text:style-override="id1-3-2-2-3-2-4-6">
                  <text:number>-</text:number>
                  <text:p text:style-name="al">Jeugdgezondheidszorg maatwerkdeel</text:p>
                </text:list-item>
                <text:list-item text:style-override="id1-3-2-2-3-2-4-7">
                  <text:number>-</text:number>
                  <text:p text:style-name="al">Jongerencoaching en participatiebevordering, zoals uitgevoerd door het jongerenwerk</text:p>
                </text:list-item>
                <text:list-item text:style-override="id1-3-2-2-3-2-4-8">
                  <text:number>-</text:number>
                  <text:p text:style-name="al">Schoolmaatschappelijk werk;</text:p>
                </text:list-item>
                <text:list-item text:style-override="id1-3-2-2-3-2-4-9">
                  <text:number>-</text:number>
                  <text:p text:style-name="al">Voorlichting, cursussen en trainingen, waar onder veerkrachttrainingen.</text:p>
                </text:list-item>
                <text:list-item text:style-override="id1-3-2-2-3-2-4-10">
                  <text:number>-</text:number>
                  <text:p text:style-name="al">Begeleide omgangsregeling (BOR)</text:p>
                </text:list-item>
                <text:list-item text:style-override="id1-3-2-2-3-2-4-11">
                  <text:number>-</text:number>
                  <text:p text:style-name="al">Jeugdsportfonds</text:p>
                </text:list-item>
                <text:list-item text:style-override="id1-3-2-2-3-2-4-12">
                  <text:number>-</text:number>
                  <text:p text:style-name="al">Jeugdcultuurfonds</text:p>
                </text:list-item>
                <text:list-item text:style-override="id1-3-2-2-3-2-4-13">
                  <text:number>-</text:number>
                  <text:p text:style-name="al">Stichting Leergeld</text:p>
                </text:list-item>
              </text:list>
              <text:p text:style-name="al">2. De volgende individuele voorzieningen als bedoeld in artikel 2 lid 2 van de Verordening Jeugdhulp gemeente Buren 2018 zijn beschikbaar:</text:p>
              <text:list text:style-name="id1-3-2-2-3-2-6">
                <text:list-item text:style-override="id1-3-2-2-3-2-6-1">
                  <text:number>a.</text:number>
                  <text:p text:style-name="al">Jeugd ambulant</text:p>
                </text:list-item>
              </text:list>
              <text:list text:style-name="id1-3-2-2-3-2-7">
                <text:list-item text:style-override="id1-3-2-2-3-2-7-1">
                  <text:number>-</text:number>
                  <text:p text:style-name="al">Begeleiding Jeugd ambulant</text:p>
                </text:list-item>
                <text:list-item text:style-override="id1-3-2-2-3-2-7-2">
                  <text:number>-</text:number>
                  <text:p text:style-name="al">Behandeling Jeugd individueel en groep</text:p>
                </text:list-item>
                <text:list-item text:style-override="id1-3-2-2-3-2-7-3">
                  <text:number>-</text:number>
                  <text:p text:style-name="al">Dagbesteding Jeugd (dagactiviteit)</text:p>
                </text:list-item>
                <text:list-item text:style-override="id1-3-2-2-3-2-7-4">
                  <text:number>-</text:number>
                  <text:p text:style-name="al">Kortdurend verblijf Jeugd</text:p>
                </text:list-item>
                <text:list-item text:style-override="id1-3-2-2-3-2-7-5">
                  <text:number>-</text:number>
                  <text:p text:style-name="al">Persoonlijke verzorging</text:p>
                </text:list-item>
                <text:list-item text:style-override="id1-3-2-2-3-2-7-6">
                  <text:number>-</text:number>
                  <text:p text:style-name="al">Vervoer Jeugd</text:p>
                </text:list-item>
                <text:list-item text:style-override="id1-3-2-2-3-2-7-7">
                  <text:number>-</text:number>
                  <text:p text:style-name="al">Ambulante spoedhulp Jeugd</text:p>
                </text:list-item>
                <text:list-item text:style-override="id1-3-2-2-3-2-7-8">
                  <text:number>-</text:number>
                  <text:p text:style-name="al">Gezinsopname</text:p>
                </text:list-item>
              </text:list>
              <text:list text:style-name="id1-3-2-2-3-2-8">
                <text:list-item text:style-override="id1-3-2-2-3-2-8-1">
                  <text:number>b.</text:number>
                  <text:p text:style-name="al">Residentiële Jeugdhulp</text:p>
                </text:list-item>
              </text:list>
              <text:list text:style-name="id1-3-2-2-3-2-9">
                <text:list-item text:style-override="id1-3-2-2-3-2-9-1">
                  <text:number>-</text:number>
                  <text:p text:style-name="al">Residentiële zorg in de wijk</text:p>
                </text:list-item>
                <text:list-item text:style-override="id1-3-2-2-3-2-9-2">
                  <text:number>-</text:number>
                  <text:p text:style-name="al">Residentiële zorg op terrein</text:p>
                </text:list-item>
                <text:list-item text:style-override="id1-3-2-2-3-2-9-3">
                  <text:number>-</text:number>
                  <text:p text:style-name="al">Volledig pakket thuis</text:p>
                </text:list-item>
                <text:list-item text:style-override="id1-3-2-2-3-2-9-4">
                  <text:number>-</text:number>
                  <text:p text:style-name="al">Crisisopvang residentieel</text:p>
                </text:list-item>
                <text:list-item text:style-override="id1-3-2-2-3-2-9-5">
                  <text:number>-</text:number>
                  <text:p text:style-name="al">Beschermend wonen voor Cliënten (18-)</text:p>
                </text:list-item>
              </text:list>
              <text:list text:style-name="id1-3-2-2-3-2-10">
                <text:list-item text:style-override="id1-3-2-2-3-2-10-1">
                  <text:number>c.</text:number>
                  <text:p text:style-name="al">Jeugd Geestelijke Gezondheidszorg (JGGZ)</text:p>
                </text:list-item>
              </text:list>
              <text:list text:style-name="id1-3-2-2-3-2-11">
                <text:list-item text:style-override="id1-3-2-2-3-2-11-1">
                  <text:number>-</text:number>
                  <text:p text:style-name="al">Jeugd-GGZ behandeling generalistisch</text:p>
                </text:list-item>
                <text:list-item text:style-override="id1-3-2-2-3-2-11-2">
                  <text:number>-</text:number>
                  <text:p text:style-name="al">Jeugd-GGZ behandeling specialistisch</text:p>
                </text:list-item>
                <text:list-item text:style-override="id1-3-2-2-3-2-11-3">
                  <text:number>-</text:number>
                  <text:p text:style-name="al">Jeugd-GGZ behandeling hoog-specialistisch</text:p>
                </text:list-item>
                <text:list-item text:style-override="id1-3-2-2-3-2-11-4">
                  <text:number>-</text:number>
                  <text:p text:style-name="al">Jeugd-GGZ behandeling crisis</text:p>
                </text:list-item>
                <text:list-item text:style-override="id1-3-2-2-3-2-11-5">
                  <text:number>-</text:number>
                  <text:p text:style-name="al">Jeugd-GGZ diagnostiek</text:p>
                </text:list-item>
                <text:list-item text:style-override="id1-3-2-2-3-2-11-6">
                  <text:number>-</text:number>
                  <text:p text:style-name="al">Jeugd-GGZ diagnostiek Ernstige Enkelvoudige Dyslexie (EED)</text:p>
                </text:list-item>
                <text:list-item text:style-override="id1-3-2-2-3-2-11-7">
                  <text:number>-</text:number>
                  <text:p text:style-name="al">Jeugd-GGZ behandeling EED</text:p>
                </text:list-item>
                <text:list-item text:style-override="id1-3-2-2-3-2-11-8">
                  <text:number>-</text:number>
                  <text:p text:style-name="al">Jeugd-GGZ verblijf met overnachting (licht, midden en zwaar)</text:p>
                </text:list-item>
                <text:list-item text:style-override="id1-3-2-2-3-2-11-9">
                  <text:number>-</text:number>
                  <text:p text:style-name="al">Jeugd-GGZ verblijf zonder overnachting</text:p>
                </text:list-item>
                <text:list-item text:style-override="id1-3-2-2-3-2-11-10">
                  <text:number>-</text:number>
                  <text:p text:style-name="al">Jeugd-GGZ beschikbaarheidscomponent voor 24-uurs crisiszorg</text:p>
                </text:list-item>
                <text:list-item text:style-override="id1-3-2-2-3-2-11-11">
                  <text:number>-</text:number>
                  <text:p text:style-name="al">Jeugd-GGZ zorg door kinderartsen</text:p>
                </text:list-item>
              </text:list>
              <text:list text:style-name="id1-3-2-2-3-2-12">
                <text:list-item text:style-override="id1-3-2-2-3-2-12-1">
                  <text:number>d.</text:number>
                  <text:p text:style-name="al">Pleegzorg</text:p>
                </text:list-item>
              </text:list>
              <text:list text:style-name="id1-3-2-2-3-2-13">
                <text:list-item text:style-override="id1-3-2-2-3-2-13-1">
                  <text:number>-</text:number>
                  <text:p text:style-name="al">Pleegzorg</text:p>
                </text:list-item>
                <text:list-item text:style-override="id1-3-2-2-3-2-13-2">
                  <text:number>-</text:number>
                  <text:p text:style-name="al">Pleegzorg met beperking</text:p>
                </text:list-item>
              </text:list>
              <text:list text:style-name="id1-3-2-2-3-2-14">
                <text:list-item text:style-override="id1-3-2-2-3-2-14-1">
                  <text:number>e.</text:number>
                  <text:p text:style-name="al">Drangtrajecten SAVE</text:p>
                </text:list-item>
                <text:list-item text:style-override="id1-3-2-2-3-2-14-2">
                  <text:number>f.</text:number>
                  <text:p text:style-name="al">Jeugdbescherming</text:p>
                </text:list-item>
                <text:list-item text:style-override="id1-3-2-2-3-2-14-3">
                  <text:number>g.</text:number>
                  <text:p text:style-name="al">Jeugdreclassering</text:p>
                </text:list-item>
                <text:list-item text:style-override="id1-3-2-2-3-2-14-4">
                  <text:number>h.</text:number>
                  <text:p text:style-name="al">Spoedeisende zorg</text:p>
                </text:list-item>
                <text:list-item text:style-override="id1-3-2-2-3-2-14-5">
                  <text:number>i.</text:number>
                  <text:p text:style-name="al">JeugdzorgPlus</text:p>
                </text:list-item>
                <text:list-item text:style-override="id1-3-2-2-3-2-14-6">
                  <text:number>j.</text:number>
                  <text:p text:style-name="al">Gezinsopname </text:p>
                </text:list-item>
                <text:list-item text:style-override="id1-3-2-2-3-2-14-7">
                  <text:number>k.</text:number>
                  <text:p text:style-name="al">Academische JGGZ</text:p>
                </text:list-item>
              </text:list>
              <text:list text:style-name="id1-3-2-2-3-2-15">
                <text:list-item text:style-override="id1-3-2-2-3-2-15-1">
                  <text:number>l.</text:number>
                  <text:p text:style-name="al">Alle zorg die valt onder de landelijke inkoop jeugdzorg (door de Vereniging van Nederlandse Gemeenten, www.vng.nl/landelijke-inkoop-jeugdzor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5</text:span> Inwerkingtreding</text:p>
              <text:p text:style-name="al"/>
            </text:section>
            <text:section text:name="artikel_id1-3-2-2-4-3" text:style-name="artikel">
              <text:p text:style-name="artikel_kop_titel"><text:span text:style-name="artikel_kop_label"/> </text:p>
              <text:list text:style-name="id1-3-2-2-4-3-2">
                <text:list-item text:style-override="id1-3-2-2-4-3-2">
                  <text:number> 1. </text:number>
                  <text:p text:style-name="al">Dit besluit treedt in werking met ingang van de dag na bekendmaking en werkt terug tot 1 mei 2018.</text:p>
                </text:list-item>
                <text:list-item text:style-override="id1-3-2-2-4-3-3">
                  <text:number> 2. </text:number>
                  <text:p text:style-name="al">Het Besluit Jeugdwet gemeente Buren 2016 wordt ingetrokken per de datum van inwerkingtreding van het besluit onder 1.</text:p>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vergadering van het college van burgemeester en wethouders op 3 juli 2018.</text:p>
            <text:p text:style-name="al"> De secretaris, Mr. I.P.C. van Wamel-Geene</text:p>
            <text:p text:style-name="al">De burgemeester, J.A. de Boer MSc</text:p>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Artikelgewijze toelichting Besluit Jeugdwet gemeente Buren 2018</text:span> </text:p>
          <text:p text:style-name="al">
          <text:span text:style-name="nadrukvet">Artikel 1. Begripsbepalingen</text:span>
        </text:p>
          <text:p text:style-name="al">De begripsbepalingen behoeven geen nadere toelichting. Er zijn alleen begripsbepalingen opgenomen die:</text:p>
          <text:list text:style-name="id1-3-2-4-4">
            <text:list-item text:style-override="id1-3-2-4-4-1">
              <text:number>1.</text:number>
              <text:p text:style-name="al">Bewust afwijken van die in de Jeugdwet</text:p>
            </text:list-item>
            <text:list-item text:style-override="id1-3-2-4-4-2">
              <text:number>2.</text:number>
              <text:p text:style-name="al">Nodig zijn om het Besluit goed te begrijpen.</text:p>
            </text:list-item>
            <text:list-item text:style-override="id1-3-2-4-4-3">
              <text:number>3.</text:number>
              <text:p text:style-name="al">of die daarin ontbraken, maar wel nodig zijn voor de uitvoering van dit besluit.</text:p>
            </text:list-item>
          </text:list>
          <text:p text:style-name="al">
          <text:span text:style-name="nadrukvet">Artikel 2. </text:span>
          <text:span text:style-name="nadrukvet">Budgetplan</text:span>
        </text:p>
          <text:p text:style-name="al">Dit artikel behoeft geen nadere toelichting.</text:p>
          <text:p text:style-name="al">
          <text:span text:style-name="nadrukvet">Artikel 3. </text:span>
          <text:span text:style-name="nadrukvet">Controle van het pgb</text:span>
        </text:p>
          <text:p text:style-name="al">Dit artikel behoeft geen nadere toelichting.</text:p>
          <text:p text:style-name="al">
          <text:span text:style-name="nadrukvet">Artikel 4. Vormen van jeugdhulp</text:span>
        </text:p>
          <text:p text:style-name="al">Anders dan in de Wmo 2015, waarin is gekozen voor een maatwerkvoorziening, wordt in de Jeugdwet onderscheid gemaakt tussen een individuele jeugdhulpvoorziening en een overige jeugdhulpvoorziening. Een individuele voorziening is een op de jeugdige of zijn ouders toegesneden vorm van jeugdhulp, waartegen bezwaar en beroep openstaat. Daarvoor is het nodig een beschikking af te geven. Overige voorzieningen zijn vrij toegankelijk voor degenen die zich voor ondersteuning of hulp wenden tot de betreffende voorziening. Gemeenten kunnen zelf bepalen welke vormen van jeugdhulp zij ‘achter een beschikking’ zetten, en welke vrij toegankelijk zijn (overige voorziening, geen beschikking vereist). </text:p>
          <text:p text:style-name="al">Overigens blijft het mogelijk dat huisarts, medisch specialist en jeugdarts direct, dus zonder gemeentelijke beschikking, doorverwijzen naar de voorzieningen die in dit besluit door de gemeente zijn benoemd als individuele voorzieningen (waarvoor een beschikking nodig is). De eis om een beschikking op te stellen geldt namelijk alleen als een jeugdige via de gemeentelijke toegang zich meldt met een hulpvraag. Het feit dat de gemeente geen directe invloed kan uitoefenen op de verwijzing door de huisarts, wil overigens niet zeggen dat de gemeente geen afspraken kan maken met de huisarts over zijn of haar doorverwijzingen naar jeugdhulp en de rol van het wijk- of gebiedsteam hierin. Een gemeente kan dergelijke afspraken alleen niet afdwingen, maar is afhankelijk van de bereidheid bij huisartsen om tot dergelijke afspraken te komen.</text:p>
          <text:p text:style-name="al">
          <text:span text:style-name="nadrukvet">Artikel 5. Inwerkingtreding</text:span>
        </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1585</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85</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85</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Jeugdwet gemeente Bu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585</meta:user-defined>
    <meta:user-defined meta:name="OVERHEIDop.GmbID/DC.identifier">gmb-2018-151585</meta:user-defined>
    <meta:user-defined meta:name="OVERHEID.TaxonomieBeleidsagenda/OVERHEID.category">Zorg en gezondheid | Organisatie en beleid</meta:user-defined>
    <meta:user-defined meta:name="OVERHEID.Gemeente/DC.spatial">Buren</meta:user-defined>
    <meta:user-defined meta:name="DC.source">wet Jeugdwet;1.0:c:BWBR0034925&amp;g=2018-01-01</meta:user-defined>
    <meta:user-defined meta:name="DC.source">;http://decentrale.regelgeving.overheid.nl/cvdr/xhtmloutput/Historie/Buren/CVDR609776/CVDR609776_1.html</meta:user-defined>
    <meta:user-defined meta:name="OVERHEIDop.referentienummer">Z.001833</meta:user-defined>
    <meta:user-defined meta:name="DCTERMS.alternative">Besluit jeugdwet gemeente Buren 2018</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8-07-17</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op.betreftRegeling">CVDR611571_1</meta:user-defined>
    <meta:user-defined meta:name="OVERHEIDop.versieInformatie"/>
  </office:meta>
</office:document-meta>
</file>