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Buren 2018</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de artikelen 10, vijfde en zesde lid, 14 en 22 van de Verordening maatschappelijke ondersteuning gemeente Buren 2018;</text:p>
            <text:p text:style-name="al">besluit:</text:p>
            <text:p text:style-name="al">vast te stellen het:</text:p>
            <text:p text:style-name="al">Besluit maatschappelijke ondersteuning gemeente Buren 2018</text:p>
          </text:section>
        </text:section>
        <text:section text:name="regeling-tekst_id1-3-2-2" text:style-name="regeling-tekst">
          <text:section text:name="hoofdstuk_id1-3-2-2-1" text:style-name="hoofdstuk">
            <text:p text:style-name="hoofdstuk_kop"><text:span text:style-name="label">Hoofdstuk</text:span> <text:span text:style-name="nr">1 -</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omschrijving van de begrippen in dit besluit wordt verwezen naar de Verordening voorzieningen Wmo gemeente Buren 2018. Als aanvulling hierop gelden de volgende begripsomschrijvingen:</text:p>
              <text:list text:style-name="id1-3-2-2-1-2-3">
                <text:list-item text:style-override="id1-3-2-2-1-2-3-1">
                  <text:number>a.</text:number>
                  <text:p text:style-name="al">Aanbieder: rechtspersoon die jegens het college gehouden is een algemene voorziening of een maatwerkvoorziening te leveren op basis van de Wet maatschappelijke ondersteuning 2015.</text:p>
                </text:list-item>
              </text:list>
              <text:list text:style-name="id1-3-2-2-1-2-4">
                <text:list-item text:style-override="id1-3-2-2-1-2-4-1">
                  <text:number>b.</text:number>
                  <text:p text:style-name="al">Calamiteit: Een niet-beoogde of onverwachte gebeurtenis, die betrekking heeft op de kwaliteit van een Wmo-voorziening en die tot een ernstig schadelijk gevolg voor of de dood van een cliënt heeft geleid.</text:p>
                </text:list-item>
                <text:list-item text:style-override="id1-3-2-2-1-2-4-2">
                  <text:number>c.</text:number>
                  <text:p text:style-name="al">Toezichthoudende ambtenaar: door het college aangewezen persoon als bedoeld in de artikelen 4.3.1, 6.1 en 6.2 van de Wet maatschappelijke ondersteuning 2015 en artikel 19, lid 1 van de Verordening maatschappelijke ondersteuning gemeente Buren 2018</text:p>
                </text:list-item>
                <text:list-item text:style-override="id1-3-2-2-1-2-4-3">
                  <text:number>d.</text:number>
                  <text:p text:style-name="al">Zzp’er :een ondernemer die geen personeel in dienst heeft, waarbij voor de vaststelling of er sprake is van een ondernemer de volgende criteria gelden: </text:p>
                </text:list-item>
              </text:list>
              <text:list text:style-name="id1-3-2-2-1-2-5">
                <text:list-item text:style-override="id1-3-2-2-1-2-5-1">
                  <text:number>-</text:number>
                  <text:p text:style-name="al">zelfstandigheid bij de inrichting van de eigen werkzaamheden en het uitvoeren daarvan;</text:p>
                </text:list-item>
                <text:list-item text:style-override="id1-3-2-2-1-2-5-2">
                  <text:number>-</text:number>
                  <text:p text:style-name="al">het voor eigen rekening en risico verrichten van werkzaamheden;</text:p>
                </text:list-item>
                <text:list-item text:style-override="id1-3-2-2-1-2-5-3">
                  <text:number>-</text:number>
                  <text:p text:style-name="al">het gericht zijn op en het perspectief hebben van het maken van winst;</text:p>
                </text:list-item>
                <text:list-item text:style-override="id1-3-2-2-1-2-5-4">
                  <text:number>-</text:number>
                  <text:p text:style-name="al">bekendmaking van het ondernemerschap;</text:p>
                </text:list-item>
                <text:list-item text:style-override="id1-3-2-2-1-2-5-5">
                  <text:number>-</text:number>
                  <text:p text:style-name="al">het streven naar meerdere opdrachtgevers.</text:p>
                </text:list-item>
              </text:list>
            </text:section>
            <text:p text:style-name="hoofdstuk_bottom"/>
          </text:section>
          <text:section text:name="hoofdstuk_id1-3-2-2-2" text:style-name="hoofdstuk">
            <text:p text:style-name="hoofdstuk_kop"><text:span text:style-name="label">Hoofdstuk</text:span> <text:span text:style-name="nr">2 -</text:span> PERSOONSGEBONDEN BUDGET</text:p>
            <text:section text:name="artikel_id1-3-2-2-2-2" text:style-name="artikel">
              <text:p text:style-name="artikel_kop_titel"><text:span text:style-name="artikel_kop_label">Artikel</text:span> <text:span text:style-name="artikel_kop_nr">2.</text:span> Budgetplan</text:p>
              <text:list text:style-name="id1-3-2-2-2-2-2">
                <text:list-item text:style-override="id1-3-2-2-2-2-2-1">
                  <text:number>1.</text:number>
                  <text:p text:style-name="al">Een cliënt die een aanvraag doet voor een pgb heeft de verplichting een budgetplan in te dienen bij de aanvraag. Het budgetplan wordt gebruikt bij de beoordeling of de cliënt in aanmerking komt voor een pgb.</text:p>
                </text:list-item>
                <text:list-item text:style-override="id1-3-2-2-2-2-2-2">
                  <text:number>2.</text:number>
                  <text:p text:style-name="al">De cliënt geeft - al dan niet tezamen met zijn netwerk - in het budgetplan tenminste de volgende onderdelen aan: </text:p>
                </text:list-item>
              </text:list>
              <text:list text:style-name="id1-3-2-2-2-2-3">
                <text:list-item text:style-override="id1-3-2-2-2-2-3-1">
                  <text:number>a.</text:number>
                  <text:p text:style-name="al">Wat de motivatie is om een aanvraag voor een pgb in te dienen;</text:p>
                </text:list-item>
                <text:list-item text:style-override="id1-3-2-2-2-2-3-2">
                  <text:number>b.</text:number>
                  <text:p text:style-name="al">Hoe hij de aan een pgb verbonden taken op verantwoorde wijze uit gaat voeren;</text:p>
                </text:list-item>
                <text:list-item text:style-override="id1-3-2-2-2-2-3-3">
                  <text:number>c.</text:number>
                  <text:p text:style-name="al">Welke ondersteuning hij zou willen inkopen met het budget;</text:p>
                </text:list-item>
                <text:list-item text:style-override="id1-3-2-2-2-2-3-4">
                  <text:number>d.</text:number>
                  <text:p text:style-name="al">Op welke manier deze ondersteuning bijdraagt aan zijn participatie en zelfredzaamheid;</text:p>
                </text:list-item>
                <text:list-item text:style-override="id1-3-2-2-2-2-3-5">
                  <text:number>e.</text:number>
                  <text:p text:style-name="al">Hoe de kwaliteit van de ondersteuning is gewaarborgd, en;</text:p>
                </text:list-item>
                <text:list-item text:style-override="id1-3-2-2-2-2-3-6">
                  <text:number>f.</text:number>
                  <text:p text:style-name="al">Hoe eventuele meerkosten van de ondersteuning worden bekostigd</text:p>
                </text:list-item>
              </text:list>
            </text:section>
            <text:section text:name="artikel_id1-3-2-2-2-3" text:style-name="artikel">
              <text:p text:style-name="artikel_kop_titel"><text:span text:style-name="artikel_kop_label">Artikel</text:span> <text:span text:style-name="artikel_kop_nr">3.</text:span> Toetsing motiveringseis, bekwaamheid en kwaliteit</text:p>
              <text:p text:style-name="al">Een pgb wordt verstrekt, indien de cliënt aan drie voorwaarden voldoet:</text:p>
              <text:list text:style-name="id1-3-2-2-2-3-3">
                <text:list-item text:style-override="id1-3-2-2-2-3-3-1">
                  <text:number>a.</text:number>
                  <text:p text:style-name="al">Motiveringseis: De cliënt motiveert waarom hij de maatwerkvoorziening als pgb geleverd wenst te krijgen; hiertoe dient de cliënt een budgetplan in bij de gemeente. Tevens wordt gewaarborgd dat het de beslissing van de aanvrager zelf is om een pgb aan te vragen en dat de aanvrager zich voldoende heeft georiënteerd op de voorzieningen in natura. </text:p>
                </text:list-item>
                <text:list-item text:style-override="id1-3-2-2-2-3-3-2">
                  <text:number>b.</text:number>
                  <text:p text:style-name="al">Bekwaamheid: De cliënt dient naar het oordeel van het college op eigen kracht voldoende in staat te worden geacht zijn belangen te kunnen behartigen en op eigen kracht dan wel met hulp uit zijn sociale netwerk of van zijn vertegenwoordiger, in staat worden geacht de aan een pgb verbonden taken op verantwoorde wijze uit te voeren.</text:p>
                </text:list-item>
                <text:list-item text:style-override="id1-3-2-2-2-3-3-3">
                  <text:number>c.</text:number>
                  <text:p text:style-name="al">Kwaliteit: 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budgetplan.</text:p>
                </text:list-item>
              </text:list>
            </text:section>
            <text:section text:name="artikel_id1-3-2-2-2-4" text:style-name="artikel">
              <text:p text:style-name="artikel_kop_titel"><text:span text:style-name="artikel_kop_label">Artikel</text:span> <text:span text:style-name="artikel_kop_nr">4.</text:span> Controle pgb</text:p>
              <text:list text:style-name="id1-3-2-2-2-4-2">
                <text:list-item text:style-override="id1-3-2-2-2-4-2-1">
                  <text:number>1.</text:number>
                  <text:p text:style-name="al">De controle van de besteding van het pgb door het college vindt steekproefsgewijs plaats. De steekproef heeft minimaal een omvang van 20% van de verstrekte pgb’s. De controle vindt plaats na afloop van de verstrekking van het pgd, dan wel na afloop van enig kalenderjaar.</text:p>
                </text:list-item>
                <text:list-item text:style-override="id1-3-2-2-2-4-2-2">
                  <text:number>2.</text:number>
                  <text:p text:style-name="al">Het verantwoorden van een hulpmiddel of woningaanpassing geschiedt door het overleggen van een nota of getekende offerte waaruit blijkt dat de voorziening is gekocht, c.q. aangebracht, conform het programma van eisen zoals bij de beschikking is gevoegd en/of het ingediende budgetplan wat ten grondslag ligt aan de toekenning van het hulpmiddel of de woningaanpassing.</text:p>
                </text:list-item>
                <text:list-item text:style-override="id1-3-2-2-2-4-2-3">
                  <text:number>3.</text:number>
                  <text:p text:style-name="al">Het verantwoorden van geleverde uren hulp geschiedt door het overleggen van een overzicht van deze geleverde uren alsmede hierop van toepassing zijnde overschrijvingsbewijzen. Deze worden getoetst aan het budgetplan wat ten grondslag ligt aan de toekenning van de dienstverlening.</text:p>
                </text:list-item>
              </text:list>
            </text:section>
            <text:p text:style-name="hoofdstuk_bottom"/>
          </text:section>
          <text:section text:name="hoofdstuk_id1-3-2-2-3" text:style-name="hoofdstuk">
            <text:p text:style-name="hoofdstuk_kop"><text:span text:style-name="label">Hoofdstuk</text:span> <text:span text:style-name="nr">3 -</text:span> 
              <text:span text:style-name="nadrukvet">BIJDRAGE IN DE KOSTEN</text:span>
            </text:p>
            <text:section text:name="artikel_id1-3-2-2-3-2" text:style-name="artikel">
              <text:p text:style-name="artikel_kop_titel"><text:span text:style-name="artikel_kop_label">Artikel</text:span> <text:span text:style-name="artikel_kop_nr">5.</text:span> 
                <text:span text:style-name="nadrukvet">Duur opleggen eigen bijdrage</text:span>
              </text:p>
              <text:p text:style-name="al">De duur van de oplegging van de eigen bijdrage is als volgt:</text:p>
              <text:list text:style-name="id1-3-2-2-3-2-3">
                <text:list-item text:style-override="id1-3-2-2-3-2-3-1">
                  <text:number>a.</text:number>
                  <text:p text:style-name="al">Dienstverlening: per 4 weken voor de totale duur dat cliënt gebruik maakt van deze ondersteuning;</text:p>
                </text:list-item>
                <text:list-item text:style-override="id1-3-2-2-3-2-3-2">
                  <text:number>b.</text:number>
                  <text:p text:style-name="al">Hulpmiddel en/of woningaanpassing:</text:p>
                </text:list-item>
              </text:list>
              <text:list text:style-name="id1-3-2-2-3-2-4">
                <text:list-item text:style-override="id1-3-2-2-3-2-4-1">
                  <text:number>-</text:number>
                  <text:p text:style-name="al">per 4 weken voor de duur van maximaal 91 periodes (gelijk aan 7 jaar) over de aanschafprijs van de voorziening. Deze aanschafprijs wordt afgeschreven over 7 jaar.</text:p>
                </text:list-item>
                <text:list-item text:style-override="id1-3-2-2-3-2-4-2">
                  <text:number>-</text:number>
                  <text:p text:style-name="al">per 4 weken voor de totale duur dat cliënt gebruik maakt van deze voorziening over de kosten voor onderhoud, reparaties, verzekering e.d. behorende bij deze voorziening.</text:p>
                </text:list-item>
              </text:list>
            </text:section>
            <text:p text:style-name="hoofdstuk_bottom"/>
          </text:section>
          <text:section text:name="hoofdstuk_id1-3-2-2-4" text:style-name="hoofdstuk">
            <text:p text:style-name="hoofdstuk_kop"><text:span text:style-name="label">Hoofdstuk</text:span> <text:span text:style-name="nr">4 -</text:span> KWALITEIT EN VEILIGHEID</text:p>
            <text:section text:name="artikel_id1-3-2-2-4-2" text:style-name="artikel">
              <text:p text:style-name="artikel_kop_titel"><text:span text:style-name="artikel_kop_label">Artikel</text:span> <text:span text:style-name="artikel_kop_nr">6.</text:span> Verplichting tot melden</text:p>
              <text:list text:style-name="id1-3-2-2-4-2-2">
                <text:list-item text:style-override="id1-3-2-2-4-2-2-1">
                  <text:number>1.</text:number>
                  <text:p text:style-name="al">Aanbieders, natuurlijke personen en zzp-ers die een algemene voorziening of een maatwerkvoorziening leveren op basis van de Wet maatschappelijke ondersteuning, dienen calamiteiten en geweldsincidenten te melden aan de toezichthoudende ambtenaar.</text:p>
                </text:list-item>
                <text:list-item text:style-override="id1-3-2-2-4-2-2-2">
                  <text:number>2.</text:number>
                  <text:p text:style-name="al">De melding aan de toezichthoudende ambtenaar dient onverwijld, maar uiterlijk binnen drie werkdagen na de calamiteit te geschieden.</text:p>
                </text:list-item>
              </text:list>
            </text:section>
            <text:section text:name="artikel_id1-3-2-2-4-3" text:style-name="artikel">
              <text:p text:style-name="artikel_kop_titel"><text:span text:style-name="artikel_kop_label">Artikel</text:span> <text:span text:style-name="artikel_kop_nr">7.</text:span> Inhoud melding</text:p>
              <text:p text:style-name="al">Een melding bevat:</text:p>
              <text:list text:style-name="id1-3-2-2-4-3-3">
                <text:list-item text:style-override="id1-3-2-2-4-3-3-1">
                  <text:number>a.</text:number>
                  <text:p text:style-name="al">De dagtekening van de melding;</text:p>
                </text:list-item>
                <text:list-item text:style-override="id1-3-2-2-4-3-3-2">
                  <text:number>b.</text:number>
                  <text:p text:style-name="al">Gegevens over de aanbieder en de betrokken zorgverleners, zoals de naam van de instelling, de locatie of de afdeling, de naam en hoedanigheid van de melder, de naam van de betrokken zorgverlener(s);</text:p>
                </text:list-item>
                <text:list-item text:style-override="id1-3-2-2-4-3-3-3">
                  <text:number>c.</text:number>
                  <text:p text:style-name="al">Gegevens over de betrokken cliënt(en), zoals de naam en de geboortedatum van de cliënt(en), geslacht, verblijfplaats;</text:p>
                </text:list-item>
                <text:list-item text:style-override="id1-3-2-2-4-3-3-4">
                  <text:number>d.</text:number>
                  <text:p text:style-name="al">Gegevens over betrokken gemeenten bij de calamiteit (plaats gebeurtenis, vestigingsplaats aanbieder, woonplaats betrokkene);</text:p>
                </text:list-item>
                <text:list-item text:style-override="id1-3-2-2-4-3-3-5">
                  <text:number>e.</text:number>
                  <text:p text:style-name="al">Gegevens over de inhoud van de calamiteit;</text:p>
                </text:list-item>
                <text:list-item text:style-override="id1-3-2-2-4-3-3-6">
                  <text:number>f.</text:number>
                  <text:p text:style-name="al">Informatie over de actuele veiligheid van de cliënt en eventuele anderen;</text:p>
                </text:list-item>
                <text:list-item text:style-override="id1-3-2-2-4-3-3-7">
                  <text:number>g.</text:number>
                  <text:p text:style-name="al">Informatie over het afhandelen van de calamiteit; hieronder valt ook de informatie of, en zo welke, belanghebbenden zijn geïnformeerd over de melding aan de toezichthoudend ambtenaar;</text:p>
                </text:list-item>
                <text:list-item text:style-override="id1-3-2-2-4-3-3-8">
                  <text:number>h.</text:number>
                  <text:p text:style-name="al">Inschatting van de mogelijkheid dat de calamiteit leidt tot maatschappelijke onrust of de mate waarin deze publiciteitsgevoelig is</text:p>
                </text:list-item>
              </text:list>
            </text:section>
            <text:section text:name="artikel_id1-3-2-2-4-4" text:style-name="artikel">
              <text:p text:style-name="artikel_kop_titel"><text:span text:style-name="artikel_kop_label">Artikel</text:span> <text:span text:style-name="artikel_kop_nr">8.</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4-5" text:style-name="artikel">
              <text:p text:style-name="artikel_kop_titel"><text:span text:style-name="artikel_kop_label">Artikel</text:span> <text:span text:style-name="artikel_kop_nr">9.</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p text:style-name="hoofdstuk_bottom"/>
          </text:section>
          <text:section text:name="hoofdstuk_id1-3-2-2-5" text:style-name="hoofdstuk">
            <text:p text:style-name="hoofdstuk_kop"><text:span text:style-name="label">Hoofdstuk</text:span> <text:span text:style-name="nr">5 -</text:span> WAARDERING MANTELZORGERS</text:p>
            <text:section text:name="artikel_id1-3-2-2-5-2" text:style-name="artikel">
              <text:p text:style-name="artikel_kop_titel"><text:span text:style-name="artikel_kop_label">Artikel</text:span> <text:span text:style-name="artikel_kop_nr">10.</text:span> Waardering mantelzorgers</text:p>
              <text:p text:style-name="al">De blijk van waardering voor mantelzorgers van cliënten in de gemeente bestaat uit een cadeaubon ter waarde van € 35,- die jaarlijks in november bij Welzijn Rivierstroom is aan te vragen.</text:p>
            </text:section>
            <text:p text:style-name="hoofdstuk_bottom"/>
          </text:section>
          <text:section text:name="hoofdstuk_id1-3-2-2-6" text:style-name="hoofdstuk">
            <text:p text:style-name="hoofdstuk_kop"><text:span text:style-name="label">Hoofdstuk</text:span> <text:span text:style-name="nr">6 -</text:span> SLOTBEPALINGEN</text:p>
            <text:section text:name="artikel_id1-3-2-2-6-2" text:style-name="artikel">
              <text:p text:style-name="artikel_kop_titel"><text:span text:style-name="artikel_kop_label">Artikel</text:span> <text:span text:style-name="artikel_kop_nr">11.</text:span> Inwerkingtreding</text:p>
              <text:list text:style-name="id1-3-2-2-6-2-2">
                <text:list-item text:style-override="id1-3-2-2-6-2-2-1">
                  <text:number>1.</text:number>
                  <text:p text:style-name="al">Dit besluit treedt in werking met ingang van de dag na bekendmaking en werkt terug tot 1 januari 2018.</text:p>
                </text:list-item>
                <text:list-item text:style-override="id1-3-2-2-6-2-2-2">
                  <text:number>2.</text:number>
                  <text:p text:style-name="al">Het Besluit maatschappelijke ondersteuning gemeente Buren 2016 wordt ingetrokken per de datum van inwerkingtreding van het besluit onder 1.</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op 3 juli 2018.</text:p>
            <text:p text:style-name="al">De secretaris, Mr. I.P.C. van Wamel-Geene</text:p>
          </text:section>
          <text:section text:name="ondertekening_id1-3-2-3-2">
            <text:p>De burgemeester, J.A. de Boer MSc</text:p>
          </text:section>
        </text:section>
        <text:section text:name="nota-toelichting_id1-3-2-4" text:style-name="nota-toelichting">
          <text:p text:style-name="kop_level0"><text:span text:style-name="label">Artikelsgewijze toelichting</text:span> </text:p>
          <text:p text:style-name="al"> HOOFDSTUK 1 – ALGEMENE BEPALINGEN </text:p>
          <text:p text:style-name="al">Artikel 1. Begripsbepalingen In deze nadere regels wordt verstaan onder </text:p>
          <text:p text:style-name="al"> a. Aanbieder: een rechtspersoon die jegens het college gehouden is een algemene voorziening of een maatwerkvoorziening te leveren op basis van de Wet maatschappelijke ondersteuning 2015. In het kader van dit besluit maatschappelijke ondersteuning wordt het begrip instelling gelijkgesteld aan het begrip aanbieder. Een instelling is een organisatorisch verband dat als een eigenstandige, juridische entiteit naar derden optreedt. De leiding hiervan berust bij een (raad) van bestuur of directie. Onder dit begrip vallen ook organisaties die geen fysieke ‘instelling’ beheren, zoals thuiszorgorganisaties. Onder dit begrip vallen niet de maatschap of personenvennootschap. Een instelling kan ook in opdracht van het college voorzieningen leveren op basis van de Wmo. </text:p>
          <text:p text:style-name="al">De overige begripsbepalingen behoeven geen nadere toelichting.</text:p>
          <text:p text:style-name="al"> HOOFDSTUK 2 – PERSOONSGEBONDEN BUDGET </text:p>
          <text:p text:style-name="al"/>
          <text:p text:style-name="al"> Artikel 2. Budgetplan </text:p>
          <text:p text:style-name="al">Dit artikel behoeft geen nadere toelichting.</text:p>
          <text:p text:style-name="al">  </text:p>
          <text:p text:style-name="al"> Artikel 3. Toetsing motiveringseis, bekwaamheid en kwaliteit </text:p>
          <text:p text:style-name="al"> Sub a Motiveringseis </text:p>
          <text:p text:style-name="al">Bij de motivatie van het standpunt van de cliënt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Wanneer een cliënt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cliënt. </text:p>
          <text:p text:style-name="al"> </text:p>
          <text:p text:style-name="al"> Sub b Bekwaamheid </text:p>
          <text:p text:style-name="al">Bij het toetsen van de bekwaamheid van de cliënt om zijn eigen belangen te kunnen behartigen, verwacht de gemeente van een cliënt dat deze zelfstandig een redelijke waardering kan maken van zijn belangen ten aanzien van de ondersteuningsvraag. Daarbij kan de cliënt gevraagd worden: </text:p>
          <text:list text:style-name="id1-3-2-4-18">
            <text:list-item text:style-override="id1-3-2-4-18-1">
              <text:number>-</text:number>
              <text:p text:style-name="al">duidelijk te maken welke problemen hij heeft, </text:p>
            </text:list-item>
            <text:list-item text:style-override="id1-3-2-4-18-2">
              <text:number>-</text:number>
              <text:p text:style-name="al">hoe deze problemen zijn ontstaan en </text:p>
            </text:list-item>
            <text:list-item text:style-override="id1-3-2-4-18-3">
              <text:number>-</text:number>
              <text:p text:style-name="al">bij welke ondersteuning de aanvrager gebaat zou zijn.</text:p>
            </text:list-item>
          </text:list>
          <text:p text:style-name="al">De pgb-zelftest van Per Saldo kan hierbij gebruikt worden als toetsingskader. </text:p>
          <text:p text:style-name="al">Bij het toetsen van de bekwaamheid om de pgb taken op een verantwoorde wijze uit te voeren kan de cliënt gevraagd worden hoe gedacht wordt over: </text:p>
          <text:list text:style-name="id1-3-2-4-21">
            <text:list-item text:style-override="id1-3-2-4-21-1">
              <text:number>-</text:number>
              <text:p text:style-name="al">het kiezen van een zorgverlener die in de ondersteuningsvraag voldoet,</text:p>
            </text:list-item>
            <text:list-item text:style-override="id1-3-2-4-21-2">
              <text:number>-</text:number>
              <text:p text:style-name="al">het aangaan van een contract,</text:p>
            </text:list-item>
            <text:list-item text:style-override="id1-3-2-4-21-3">
              <text:number>-</text:number>
              <text:p text:style-name="al">het in de praktijk aansturen van de hulpverlener en</text:p>
            </text:list-item>
            <text:list-item text:style-override="id1-3-2-4-21-4">
              <text:number>-</text:number>
              <text:p text:style-name="al">het bijhouden van een juiste administratie. </text:p>
            </text:list-item>
          </text:list>
          <text:p text:style-name="al">Door de invoering van het trekkingsrecht, waarbij het belangrijkste deel van het budgetbeheer wordt overgenomen door de SVB, gaat het bij het toetsen van de bekwaamheid niet om de vaardigheden van de cliënt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cliënt dient hierbij te denken aan onder meer het overeenkomen van een redelijk uurloon, het doorbetalen van loon bij ziekte en het hanteren van een redelijke opzegtermijn.</text:p>
          <text:p text:style-name="al">Bij een pgb voor jeugdigen onder de 16 jaar zijn het de ouders die over de bekwaamheid moeten beschikken om zorg in te kopen. Bij jeugdigen tussen de 16 en 18 jaar (met uitloop tot 23 jaar) kan het echter voorkomen dat de jeugdige zelf het contract aangaat. Dit kan het geval zijn als de jeugdige of jongvolwassene cliënt:</text:p>
          <text:list text:style-name="id1-3-2-4-25">
            <text:list-item text:style-override="id1-3-2-4-25-1">
              <text:number>-</text:number>
              <text:p text:style-name="al">als alleenstaande duurzaam een zelfstandig huishouden voert, onafhankelijk van zijn ouders of wettelijke vertegenwoordigers,</text:p>
            </text:list-item>
            <text:list-item text:style-override="id1-3-2-4-25-2">
              <text:number>-</text:number>
              <text:p text:style-name="al">een duurzaam huishouden voert samen met anderen dan zijn ouders of wettelijke vertegenwoordigers,</text:p>
            </text:list-item>
            <text:list-item text:style-override="id1-3-2-4-25-3">
              <text:number>-</text:number>
              <text:p text:style-name="al">gehuwd is of</text:p>
            </text:list-item>
            <text:list-item text:style-override="id1-3-2-4-25-4">
              <text:number>-</text:number>
              <text:p text:style-name="al">een nader te motiveren uitzonderingssituatie waarbij de jeugdige of jongvolwassene cliënt het contract zelf aangaat.</text:p>
            </text:list-item>
          </text:list>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text:p>
          <text:p text:style-name="al"> </text:p>
          <text:p text:style-name="al"> Sub c Kwaliteit </text:p>
          <text:p text:style-name="al">Om in aanmerking te komen voor een pgb dient de kwaliteit van de maatwerkvoorziening naar het oordeel van het college gewaarborgd te zijn. Het college kan op basis van deze bepaling vooraf toetsen of de veiligheid, doeltreffendheid en cliëntgerichtheid voldoende is gegarandeerd. </text:p>
          <text:p text:style-name="al">Voor de ondersteuning die ingekocht wordt met het pgb gelden waar mogelijk dezelfde kwaliteitseisen als voor voorzieningen in natura. Niet alle kwaliteitseisen die gelden voor de ingekochte ondersteuning in natura kunnen één op één worden toegepast op het pgb. Bij het beoordelen van de kwaliteit weegt de gemeente daarom mee of de diensten, hulpmiddelen, woningaanpassingen en andere maatregelen in redelijkheid geschikt zijn voor het doel waarvoor het pgb wordt verstrekt. </text:p>
          <text:p text:style-name="al">In het geval van een pgb heeft de cliënt zelf de regie over de ondersteuning die hij contracteert. Daarmee krijgt hij de verantwoordelijkheid voor de kwaliteit van de geleverde ondersteuning en kan hij deze zo nodig bijsturen.</text:p>
          <text:p text:style-name="al">De gemeente kan periodiek in gesprek gaan met de cliënt over de behaalde resultaten met het pgb of (steekproefsgewijs) toezicht houden op de daaraan verbonden voorwaarden, waaronder de vraag of de ingekochte ondersteuning aan de kwaliteitseisen voldoet.</text:p>
          <text:p text:style-name="al"> </text:p>
          <text:p text:style-name="al"> Artikel 4 </text:p>
          <text:p text:style-name="al">Behoefte geen nadere toelichting.</text:p>
          <text:p text:style-name="al"> </text:p>
          <text:p text:style-name="al"> HOOFDSTUK 3 - BIJDRAGE IN DE KOSTEN </text:p>
          <text:p text:style-name="al"> Artikel 5. Duur opleggen eigen bijdrage </text:p>
          <text:p text:style-name="al">Dit arikel regelt de duur van het opleggen van een eigen bijdrage. De hoogte van de eigen bijdrage staat in hoofdstuk 3 van het Uitvoeringsbesluit Wmo 2015</text:p>
          <text:p text:style-name="al">(http://wetten.overheid.nl/BWBR0035733/2018-01-01).</text:p>
          <text:p text:style-name="al"> </text:p>
          <text:p text:style-name="al"> HOOFDSTUK 4 – KWALITEIT EN VEILIGHEID </text:p>
          <text:p text:style-name="al"> Artikel 6 tot en met 9 </text:p>
          <text:p text:style-name="al">Deze artikelen in het besluit regelen de verplichtingen van aanbieders die Wmo-voorzieningen leveren m.b.t. het melden van calamiteiten en de vervolgstappen die door aanbieders genomen moeten worden naar aanleiding van een melding. De verdere werkwijze van de toezichthoudend ambtenaar zal worden vastgelegd in een nog op een later moment door het college vast te stellen sociaal calamiteitenprotocol.</text:p>
          <text:p text:style-name="al"> </text:p>
          <text:p text:style-name="al"> HOOFDSTUK 5 – WAARDERING MANTELZORGERS </text:p>
          <text:p text:style-name="al"> Artikel 10. Waardering mantelzorgers </text:p>
          <text:p text:style-name="al">Het landelijke mantelzorgcompliment is met ingang van 1 januari 2015 komen te vervallen. Deze middelen zijn met de nieuwe Wmo ongeoormerkt naar het sociaal deelfonds overgebracht. Gemeenten moeten in hun beleid en in hun verordening of besluit aangeven hoe zij zorg gaan dragen voor een jaarlijks blijk van waardering voor mantelzorgers. In Buren gaan we het mantelzorgcompliment als volgt invullen. Alle mantelzorgers kunnen bij Welzijn Rivierestroom jaarlijks in november een cadeaubon aanvragen. Rondom het uitgeven van de cadeaubonnen organiseren de gemeente en Welzijn Rivierstroom gezamenlijk een  PR-campagne, waaruit de waardering voor het werk van mantelzorgers duidelijk naar voren  komt.</text:p>
          <text:p text:style-name="al"> </text:p>
          <text:p text:style-name="al"> HOOFDSTUK 6 – SLOTBEPALINGE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158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8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8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80</meta:user-defined>
    <meta:user-defined meta:name="OVERHEIDop.GmbID/DC.identifier">gmb-2018-151580</meta:user-defined>
    <meta:user-defined meta:name="OVERHEID.TaxonomieBeleidsagenda/OVERHEID.category">Zorg en gezondheid | Organisatie en beleid</meta:user-defined>
    <meta:user-defined meta:name="OVERHEID.Gemeente/DC.spatial">Buren</meta:user-defined>
    <meta:user-defined meta:name="DC.source">wet Wet maatschappelijke ondersteuning 2015;1.0:c:BWBR0035362&amp;g=2018-01-01</meta:user-defined>
    <meta:user-defined meta:name="DC.source">;http://decentrale.regelgeving.overheid.nl/cvdr/xhtmloutput/Historie/Buren/CVDR605847/CVDR605847_1.html</meta:user-defined>
    <meta:user-defined meta:name="OVERHEIDop.referentienummer">Z.001833</meta:user-defined>
    <meta:user-defined meta:name="DCTERMS.alternative">Besluit maatschappelijke ondersteuning gemeente Buren 2016</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7-17</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1570_1</meta:user-defined>
    <meta:user-defined meta:name="OVERHEIDop.versieInformatie"/>
  </office:meta>
</office:document-meta>
</file>