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KIJKTOREN TE IJ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zij overeenkomstig het bepaalde in de artikelen 2.1 lid 1 onder a en c , 2.12 lid 1 sub a onder 3 en 3.12 van de Wet algemene bepalingen omgevingsrecht (Wabo) een omgevingsvergunning hebben verleend voor het realiseren van een uitkijktoren aan de rand van het Reestdal in IJhorst. Het plan voorziet in het het realiseren van een uitkijktoren op het perceel kadastraal bekend als gemeente Staphorst, sectie C, nummer 1061.</text:p>
            <text:p text:style-name="common-al"/>
            <text:p text:style-name="common-al">De vergunning is niet gewijzigd ten opzichte van het ontwerp. Voor het project is een verklaring van geen bedenkingen van de gemeenteraad noodzakelijk. De gemeenteraad heeft bij besluit van 9 juli 2018 de benodigde verklaring van geen bedenkingen afgegeven.  </text:p>
            <text:p text:style-name="common-al"/>
            <text:p text:style-name="common-al">De verleende omgevingsvergunning met bijbehorende stukken ligt voor een ieder vanaf woensdag 18 juli 2018 voor een periode van zes weken ter inzage bij de publieksbalie Fysieke Leefomgeving. Binnenweg 26, 7951 DE te Staphorst. Ook is het plan in pdf-formaat te raadplegen via de website <text:a xlink:href="http://www.staphorst.nl/bekendmakingen" xlink:type="simple">www.staphorst.nl/bekendmakingen</text:a>, rubriek ‘Omgevingsvergunning – verleend’. Daarnaast is de omgevingsvergunning raadpleegbaar op: <text:a xlink:href="http://www.ruimtelijkeplannen.nl/web-roo/?planidn=NL.IMRO.0180.5132018002-VS01" xlink:type="simple">www.ruimtelijkeplannen.nl/web-roo/?planidn=NL.IMRO.0180.5132018002-VS01</text:a> </text:p>
            <text:p text:style-name="common-al">De digitale bestanden zijn beschikbaar op:  </text:p>
            <text:p text:style-name="common-al">
            <text:a xlink:href="http://roplannen.gemeentedocumenten.nl/staphorstplannen/NL.IMRO.0180.5132018002-" xlink:type="simple">http://roplannen.gemeentedocumenten.nl/staphorstplannen//NL.IMRO.0180.5132018002-</text:a>
          </text:p>
            <text:p text:style-name="common-al"/>
            <text:p text:style-name="common-al">Gedurende de termijn van terinzagelegging kunnen belanghebbenden schriftelijk een beroep/verzoek tot voorlopige voorziening  indienen tegen de verleende omgevingsvergunning.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rechtbank Overijssel, sector bestuursrecht, Postbus 10067, 8000 GB Zwolle. De indiener van een beroepschrift kan de Voorzieningenrechter van de rechtbank Overijssel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157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7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7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KIJKTOREN TE IJ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1576</meta:user-defined>
    <meta:user-defined meta:name="OVERHEIDop.GmbID/DC.identifier">gmb-2018-151576</meta:user-defined>
    <meta:user-defined meta:name="OVERHEID.TaxonomieBeleidsagenda/OVERHEID.category">Ruimte en infrastructuur | Organisatie en beleid</meta:user-defined>
    <meta:user-defined meta:name="OVERHEIDop.referentienummer">NL.IMRO.0180.5132018002-VS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5PB 19 gas</meta:user-defined>
    <meta:user-defined meta:name="OVERHEIDop.woonplaats">IJhorst</meta:user-defined>
    <meta:user-defined meta:name="OVERHEIDop.straatnaam">Heerenweg</meta:user-defined>
    <meta:user-defined meta:name="OVERHEIDgvop.Informatietype/DC.type">Beschikkingen | afhandeling</meta:user-defined>
    <meta:user-defined meta:name="OVERHEID.Gemeente/OVERHEID.authority">Staphorst</meta:user-defined>
    <meta:user-defined meta:name="OVERHEID.Gemeente/DCTERMS.publisher">Staphorst</meta:user-defined>
    <meta:user-defined meta:name="OVERHEID.EPSG28992/DC.spatial">216068 519799</meta:user-defined>
    <meta:user-defined meta:name="OVERHEIDop.versieInformatie"/>
  </office:meta>
</office:document-meta>
</file>