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nieuwe kozijnen, Vreugderijkerweg 11 (zaaknummer 36268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Vreugderijkerweg 11</text:span> – voor het plaatsen van nieuwe kozijnen in de voor- en zijgevel, verzonden op 11 jul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1570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570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570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plaatsen nieuwe kozijnen, Vreugderijkerweg 11 (zaaknummer 36268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1570</meta:user-defined>
    <meta:user-defined meta:name="OVERHEIDop.GmbID/DC.identifier">gmb-2018-1515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2PT 11</meta:user-defined>
    <meta:user-defined meta:name="OVERHEIDop.woonplaats">Zwolle</meta:user-defined>
    <meta:user-defined meta:name="OVERHEIDop.straatnaam">Vreugderijker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198132 503154</meta:user-defined>
    <meta:user-defined meta:name="OVERHEIDop.versieInformatie"/>
  </office:meta>
</office:document-meta>
</file>