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venementenvergunning  houden van de Blaauwbekmarathon sporthal ‘De Rietkraag’ te Oostwold  3 februar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de Blaauwbekmarathon waarvan de route start en eindigt in sporthal ‘De Rietkraag’ te Oostwold op zaterdag 3 februari 2018 van 9.00 uur tot 16.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15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venementenvergunning  houden van de Blaauwbekmarathon sporthal ‘De Rietkraag’ te Oostwold  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57</meta:user-defined>
    <meta:user-defined meta:name="OVERHEIDop.GmbID/DC.identifier">gmb-2018-151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