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andplaatsenbeleid Eer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 maakt bekend dat zij op 10 april 2018 het Standplaatsenbeleid Eersel 2018 heeft vastgesteld. Dit is een beleidsregel in de zin van artikel 4:81 van de Algemene wet bestuursrecht.</text:p>
            <text:p text:style-name="al"/>
            <text:p text:style-name="al">In het Standplaatsenbeleid is onder andere opgenomen op welke locaties, dagen en tijden standplaatsen ingenomen mogen worden. Ook is opgenomen wat van een standplaatshouder verwacht wordt. In het beleid wordt een onderscheid gemaakt in reguliere, tijdelijke en incidentele standplaatsen.</text:p>
            <text:p text:style-name="al"/>
          </text:section>
        </text:section>
        <text:section text:name="regeling-sluiting_id1-3-2-3" text:style-name="regeling-sluiting">
          <text:section text:name="ondertekening_id1-3-2-3-1">
            <text:p><text:span text:style-name="functie">Het Standplaatsenbeleid Eersel 2018 treedt in werking op de dag na bekendmaking. </text:span></text:p>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56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andplaatsenbeleid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6</meta:user-defined>
    <meta:user-defined meta:name="OVERHEIDop.GmbID/DC.identifier">gmb-2018-15156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ersel</meta:user-defined>
    <meta:user-defined meta:name="DC.source">artikel 4:81 van de Algemene wet bestuursrecht;1.0:c:BWBR0005537&amp;artikel=4%3A81&amp;g=2018-07-01</meta:user-defined>
    <meta:user-defined meta:name="DCTERMS.alternative">Standplaatsenbeleid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regel Standplaatsen Eersel 2018|exb-2018-44321</meta:user-defined>
    <meta:user-defined meta:name="OVERHEID.EPSG28992/DC.spatial">149741 374251</meta:user-defined>
    <meta:user-defined meta:name="OVERHEIDop.versieInformatie"/>
  </office:meta>
</office:document-meta>
</file>