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horbeckelaan 1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juli 2018 een aanvraag voor een omgevingsvergunning ontvangen. Dit betreft het vestigen van een tandartsenpraktijk ter plaatse van de Thorbeckelaan 11 in Gouda. De aanvraag is geregistreerd onder kenmerk 2018175136. De aanvraag betreft:</text:p>
            <text:p text:style-name="common-al">Handelen in strijd met regels ruimtelijke ordening</text:p>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1560</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560</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560</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Thorbeckelaan 11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1560</meta:user-defined>
    <meta:user-defined meta:name="OVERHEIDop.GmbID/DC.identifier">gmb-2018-1515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5CA 11</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573.89 448395.92</meta:user-defined>
    <meta:user-defined meta:name="OVERHEIDop.versieInformatie"/>
  </office:meta>
</office:document-meta>
</file>