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brandveilig gebruik van de bestaande huisartsenpraktijk op het perceel Ruitenborghstraat 2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uli 2018 een melding ontvangen voorhet brandveilig gebruiken van de bestaande huisartsenpraktijk op het perceel Ruitenborghstraat 28 in Dalfsen. De melding is geregistreerd onder zaaknummer Z/18/586782.</text:p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55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5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55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brandveilig gebruik van de bestaande huisartsenpraktijk op het perceel Ruitenborghstraat 2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558</meta:user-defined>
    <meta:user-defined meta:name="OVERHEIDop.GmbID/DC.identifier">gmb-2018-151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53 502372</meta:user-defined>
    <meta:user-defined meta:name="OVERHEIDop.versieInformatie"/>
  </office:meta>
</office:document-meta>
</file>