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merinkweg 7 A in Vorden, het saneren van sasbest en het slopen van schuren </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Bronckhorst een melding ontvangen voor het saneren van asbest en het slopen van schuren aan de Wilmerinkweg 7 A in Vorden. De melding is geregistreerd onder kenmerk SXO555058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55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merinkweg 7 A in Vorden, het saneren van sasbest en het slopen van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57</meta:user-defined>
    <meta:user-defined meta:name="OVERHEIDop.GmbID/DC.identifier">gmb-2018-15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7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4318</meta:user-defined>
    <meta:user-defined meta:name="OVERHEID.EPSG28992/DC.spatial">217315.15 459659.86</meta:user-defined>
    <meta:user-defined meta:name="OVERHEIDop.versieInformatie"/>
  </office:meta>
</office:document-meta>
</file>