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Reimerswaal maken bekend dat zij van plan zijn een vergunning op grond van artikel 3 van de Drank- en Horecawet te verlenen, week 29, 18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Kerkelijk Centrum De Haven, voor de inrichting Paardenmarkt 8 in Yerseke. Zij hebben het voornemen de gevraagde vergunning te verlenen en daaraan een beperking te verbinden ter voorkoming van oneerlijke concurrentie tussen enerzijds voornoemde vereniging en anderzijds de commerciële horeca.</text:p>
            <text:p text:style-name="common-al"/>
            <text:p text:style-name="common-al">Deze concept vergunning ligt gedurende de termijn van 18 juli 2018 tot en met 29 augustus 2018 ter inzage bij de balie in het gemeentehuis aan het Oude Plein 1 in Kruiningen.</text:p>
            <text:p text:style-name="common-al">Gedurende deze periode kunt u schriftelijk uw zienswijze tegen deze aanvraag kenbaar maken. Het gemeentehuis is geopend op maandag, dinsdag, en donderdag van 08.30 – 12.30 uur en op woensdag van 08.30 tot 20.00 en vrijdag van 08.30 – 12.00 uur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8 jul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155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Reimerswaal maken bekend dat zij van plan zijn een vergunning op grond van artikel 3 van de Drank- en Horecawet te verlenen, week 29, 18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556</meta:user-defined>
    <meta:user-defined meta:name="OVERHEIDop.GmbID/DC.identifier">gmb-2018-1515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EE 8</meta:user-defined>
    <meta:user-defined meta:name="OVERHEIDop.woonplaats">Yerseke</meta:user-defined>
    <meta:user-defined meta:name="OVERHEIDop.straatnaam">Paardenmarkt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095 390167</meta:user-defined>
    <meta:user-defined meta:name="OVERHEIDop.versieInformatie"/>
  </office:meta>
</office:document-meta>
</file>