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58 in Westerhoven,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67</text:p>
            <text:p text:style-name="common-al">Omschrijving: Dorpstraat 58 in Westerhoven, veranderen van de voorgevel</text:p>
            <text:p text:style-name="common-al">Dit besluit ligt vanaf 21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54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4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4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traat 58 in Westerhoven, verander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48</meta:user-defined>
    <meta:user-defined meta:name="OVERHEIDop.GmbID/DC.identifier">gmb-2018-151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E 5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476 371235</meta:user-defined>
    <meta:user-defined meta:name="OVERHEIDop.versieInformatie"/>
  </office:meta>
</office:document-meta>
</file>