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kantieperikelen in ’t Park, 22 juli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0 juli 2018 vergunning verleend voor het organiseren van het evenement ‘evenement ‘Vakantieperikelen in ’t Park’ op 22 juli 2018 op het Nicolaasplein te Zoetermeer (APV-EVM2018024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5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akantieperikelen in ’t Park, 22 juli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547</meta:user-defined>
    <meta:user-defined meta:name="OVERHEIDop.GmbID/DC.identifier">gmb-2018-151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