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36, 2821 AW in Stolwijk</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voor het veranderen en vergroten van een bedrijfspand op locatie Nijverheidsweg 36, 2821 AW in Stolwijk. De aanvraag is geregistreerd onder zaaknummer SXO-201819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54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36, 2821 A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46</meta:user-defined>
    <meta:user-defined meta:name="OVERHEIDop.GmbID/DC.identifier">gmb-2018-15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W 3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54.77 441864.6</meta:user-defined>
    <meta:user-defined meta:name="OVERHEIDop.versieInformatie"/>
  </office:meta>
</office:document-meta>
</file>