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rionstraat 4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18 een aanvraag voor een omgevingsvergunning ontvangen. Dit betreft het vervangen van de garagedeur voor een pui ter plaatse van de Tirionstraat 43 in Zevenhuizen. De aanvraag is geregistreerd onder kenmerk 20181744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154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4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4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rionstraat 43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45</meta:user-defined>
    <meta:user-defined meta:name="OVERHEIDop.GmbID/DC.identifier">gmb-2018-151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LV 4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113 447751</meta:user-defined>
    <meta:user-defined meta:name="OVERHEIDop.versieInformatie"/>
  </office:meta>
</office:document-meta>
</file>