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6 in Bergeijk, kappen van circa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08</text:p>
            <text:p text:style-name="common-al">Datum ontvangst: 11 juli 2018</text:p>
            <text:p text:style-name="common-al">Omschrijving: Jeneverbesdreef 6 in Bergeijk, kappen van circa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5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6 in Bergeijk, kappen van circa 1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38</meta:user-defined>
    <meta:user-defined meta:name="OVERHEIDop.GmbID/DC.identifier">gmb-2018-15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48.15 370795.87</meta:user-defined>
    <meta:user-defined meta:name="OVERHEIDop.versieInformatie"/>
  </office:meta>
</office:document-meta>
</file>