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echtstraa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aanvraag met zaaknummer SXO-20181473 voor een evenementenvergunning voorHuttendorp Haastrecht van 20 t.m. 24 augustus 2018 op locatie Spechtstraat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53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3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3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echtstraat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35</meta:user-defined>
    <meta:user-defined meta:name="OVERHEIDop.GmbID/DC.identifier">gmb-2018-151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L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22.15 445669.86</meta:user-defined>
    <meta:user-defined meta:name="OVERHEIDop.versieInformatie"/>
  </office:meta>
</office:document-meta>
</file>