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woonark, Noordervesting 8 W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vesting 8 WS in Monnickendam voor het vervangen van de woonark (verzonden 11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://www.loket.rechtspraak.nl/Burgers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53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3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3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woonark, Noordervesting 8 W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531</meta:user-defined>
    <meta:user-defined meta:name="OVERHEIDop.GmbID/DC.identifier">gmb-2018-15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R 8 ws</meta:user-defined>
    <meta:user-defined meta:name="OVERHEIDop.woonplaats">Monnickendam</meta:user-defined>
    <meta:user-defined meta:name="OVERHEIDop.straatnaam">Noordervesti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43 497266</meta:user-defined>
    <meta:user-defined meta:name="OVERHEIDop.versieInformatie"/>
  </office:meta>
</office:document-meta>
</file>