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eirstraat en Kaakstraat te Stein (A2018-199\SXO23857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99\SXO23857978 voor het houden van een Tiroler avond op 14 juli 2018 op het perceel aan de Heistraat/Kaakstraat te Stein bij besluit van 11 juli 2018 wordt toegekend.</text:p>
            <text:p text:style-name="common-al"/>
            <text:p text:style-name="common-al">
            <text:span text:style-name="nadrukvet">Rechtsbescherming:</text:span>
          </text:p>
            <text:p text:style-name="common-al">Het voorgenoemde besluit is genomen volgens de reguliere procedure. Tegen dit besluit kan met ingang van 13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53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Heirstraat en Kaakstraat te Stein (A2018-199\SXO238579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30</meta:user-defined>
    <meta:user-defined meta:name="OVERHEIDop.GmbID/DC.identifier">gmb-2018-15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M 5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13 328366</meta:user-defined>
    <meta:user-defined meta:name="OVERHEIDop.versieInformatie"/>
  </office:meta>
</office:document-meta>
</file>