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30 januari 2018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www.bestuursweb.nl</text:a>. </text:p>
            <text:p text:style-name="common-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common-al">1. Opening.</text:p>
            <text:p text:style-name="common-al">2. Vaststelling agenda.</text:p>
            <text:p text:style-name="common-al">3. Informatie vanuit het college.</text:p>
            <text:p text:style-name="common-al">4. Actualiteiten intergemeentelijke samenwerking.</text:p>
            <text:p text:style-name="common-al">5. Vragenhalfuur.</text:p>
            <text:p text:style-name="common-al">6. Open debatronde.</text:p>
            <text:p text:style-name="common-al">7. Vaststelling van de besluitenlijst van de raadsvergadering van 19 december 2017.</text:p>
            <text:p text:style-name="common-al">8. Vaststelling van de ingekomen stukkenlijst d.d. 16 januari 2018.</text:p>
            <text:p text:style-name="common-al">9. Voorstel inzake vaststellen bestemmingsplan “Buitengebied, Schuur voor Schuur (SVS) Postweg 12, Schabosweg 9 en Weerselerveldweg 4”.</text:p>
            <text:p text:style-name="common-al">10. Voorstel inzake vaststellen bestemmingsplan “Buitengebied partiële herziening Postweg 32 </text:p>
            <text:p text:style-name="common-al"> Saasveld”.</text:p>
            <text:p text:style-name="common-al">11. Voorstel inzake vaststellen bestemmingsplan “Buitengebied Schuur voor Schuur Remmertweg 2 en Dennenweg 4”.</text:p>
            <text:p text:style-name="common-al">12. Voorstel inzake gewijzigd vaststellen bestemmingsplan “Buitengebied Schuur voor Schuur Horstweg en Spiekweg 16-18”.</text:p>
            <text:p text:style-name="common-al">13.  Voorstel inzake beschikbaar stellen extra bedrag RSC t.b.v. vervanging kunstgrasveld.</text:p>
            <text:p text:style-name="common-al">14. Voorstel inzake vaststellen bestemmingsplan “Herprofilering Dusinksweg, fase 2”.</text:p>
            <text:p text:style-name="common-al">15. Sluiting.</text:p>
            <text:p text:style-name="common-al">- </text:p>
            <text:p text:style-name="common-al">Contactgegevens van de gemeente:</text:p>
            <text:p text:style-name="common-al">Adres: Nicolaasplein 5, 7591 MA Denekamp / Postbus 11, 7590 AA Denekamp</text:p>
            <text:p text:style-name="common-al">Telefoon: 0541- 854100 Fax: 0541- 854320 E- mail: <text:a xlink:href="mailto:info@dinkelland.nl" xlink:type="simple">info@Dinkelland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15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53</meta:user-defined>
    <meta:user-defined meta:name="OVERHEIDop.GmbID/DC.identifier">gmb-2018-15153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