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in Westerhoven, bouwen van een woning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07</text:p>
            <text:p text:style-name="common-al">Datum ontvangst: 11 juli 2018</text:p>
            <text:p text:style-name="common-al">Omschrijving: Dorpstraat in Westerhoven, bouwen van een woning (fase 2)</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52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2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2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in Westerhoven, bouwen van een woning (fase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28</meta:user-defined>
    <meta:user-defined meta:name="OVERHEIDop.GmbID/DC.identifier">gmb-2018-151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D 3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658.07 371370.25</meta:user-defined>
    <meta:user-defined meta:name="OVERHEIDop.versieInformatie"/>
  </office:meta>
</office:document-meta>
</file>